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roman"/>
    <style:font-face style:name="Komi SchoolBook" svg:font-family="Komi SchoolBoo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,Italic" svg:font-family="Times New Roman,Italic" style:font-family-generic="roman"/>
    <style:font-face style:name="Wingdings" style:font-charset="x-symbol" svg:font-family="Wingdings" style:font-family-generic="system" style:font-pitch="variable" svg:panose-1="5 0 0 0 0 0 0 0 0 0"/>
    <style:font-face style:name="Times New Roman,BoldItalic" svg:font-family="Times New Roman,BoldItalic" style:font-family-generic="roman"/>
    <style:font-face style:name="Cambria,Bold" svg:font-family="Cambria,Bold" style:font-family-generic="roman"/>
    <style:font-face style:name="Cambria,BoldItalic" svg:font-family="Cambria,BoldItalic" style:font-family-generic="roman"/>
    <style:font-face style:name="Cambria,Italic" svg:font-family="Cambria,Italic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name="P10" style:parent-style-name="Standard" style:family="paragraph">
      <style:paragraph-properties fo:text-align="center"/>
      <style:text-properties style:font-name="Times New Roman,Bold" fo:font-weight="bold" style:font-weight-asian="bold" fo:font-size="16pt" style:font-size-asian="16pt"/>
    </style:style>
    <style:style style:name="P11" style:parent-style-name="Standard" style:family="paragraph">
      <style:paragraph-properties fo:text-align="center"/>
      <style:text-properties style:font-name="Times New Roman,Bold" fo:font-weight="bold" style:font-weight-asian="bold" fo:font-size="18pt" style:font-size-asian="18pt"/>
    </style:style>
    <style:style style:name="P12" style:parent-style-name="Standard" style:family="paragraph">
      <style:paragraph-properties fo:text-align="center"/>
      <style:text-properties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1pt" style:font-size-asian="11pt" style:font-size-complex="24pt"/>
    </style:style>
    <style:style style:name="T15" style:parent-style-name="Основнойшрифтабзаца" style:family="text">
      <style:text-properties style:font-name="Times New Roman,Bold" fo:font-weight="bold" style:font-weight-asian="bold" fo:font-size="17pt" style:font-size-asian="17pt" style:font-size-complex="24pt"/>
    </style:style>
    <style:style style:name="T16" style:parent-style-name="Основнойшрифтабзаца" style:family="text">
      <style:text-properties style:font-name="Times New Roman,Bold" fo:font-weight="bold" style:font-weight-asian="bold" fo:font-size="18pt" style:font-size-asian="18pt" style:font-size-complex="24pt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P18" style:parent-style-name="Standard" style:family="paragraph">
      <style:paragraph-properties fo:text-align="center"/>
      <style:text-properties fo:font-size="8pt" style:font-size-asian="8pt"/>
    </style:style>
    <style:style style:name="P19" style:parent-style-name="Standard" style:family="paragraph">
      <style:paragraph-properties fo:text-align="center"/>
      <style:text-properties fo:font-size="14pt" style:font-size-asian="14pt"/>
    </style:style>
    <style:style style:name="P20" style:parent-style-name="Standard" style:family="paragraph">
      <style:paragraph-properties fo:text-align="center"/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1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2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3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4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5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6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7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8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39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40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41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42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43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fo:font-size="14pt" style:font-size-asian="14pt"/>
    </style:style>
    <style:style style:name="P46" style:parent-style-name="Standard" style:family="paragraph">
      <style:text-properties fo:font-weight="bold" style:font-weight-asian="bold" fo:font-size="14pt" style:font-size-asian="14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style:font-name="Times New Roman,Bold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,Bold" fo:font-weight="bold" style:font-weight-asian="bold"/>
    </style:style>
    <style:style style:name="P54" style:parent-style-name="Standard" style:family="paragraph">
      <style:paragraph-properties fo:text-align="justify" fo:text-indent="0.3958in"/>
    </style:style>
    <style:style style:name="P55" style:parent-style-name="Standard" style:family="paragraph">
      <style:paragraph-properties fo:text-align="justify" fo:text-indent="0.3958in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style:text-autospace="none" fo:text-align="justify" style:vertical-align="middle" style:line-height-at-least="0.1791in" fo:text-indent="0.3937in"/>
    </style:style>
    <style:style style:name="T60" style:parent-style-name="Основнойшрифтабзаца" style:family="text">
      <style:text-properties style:font-name="Komi SchoolBook" style:font-name-asian="Calibri" style:font-name-complex="Komi SchoolBook" fo:color="#000000" style:letter-kerning="false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Komi SchoolBook" style:font-name-asian="Calibri" style:font-name-complex="Komi SchoolBook" fo:color="#000000" style:letter-kerning="false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,Bold" fo:font-weight="bold" style:font-weight-asian="bold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,Bold" fo:font-weight="bold" style:font-weight-asian="bold"/>
    </style:style>
    <style:style style:name="T71" style:parent-style-name="Основнойшрифтабзаца" style:family="text">
      <style:text-properties style:font-name="Times New Roman,Bold"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style:font-name="Times New Roman,Bold"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Symbol"/>
    </style:style>
    <style:style style:name="T77" style:parent-style-name="Основнойшрифтабзаца" style:family="text">
      <style:text-properties style:font-name="Symbol"/>
    </style:style>
    <style:style style:name="T78" style:parent-style-name="Основнойшрифтабзаца" style:family="text">
      <style:text-properties style:font-name="Times New Roman,Italic"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Symbol"/>
    </style:style>
    <style:style style:name="T81" style:parent-style-name="Основнойшрифтабзаца" style:family="text">
      <style:text-properties style:font-name="Symbol"/>
    </style:style>
    <style:style style:name="T82" style:parent-style-name="Основнойшрифтабзаца" style:family="text">
      <style:text-properties style:font-name="Times New Roman,Italic" fo:font-style="italic" style:font-style-asian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Symbol"/>
    </style:style>
    <style:style style:name="T86" style:parent-style-name="Основнойшрифтабзаца" style:family="text">
      <style:text-properties style:font-name="Symbol"/>
    </style:style>
    <style:style style:name="T87" style:parent-style-name="Основнойшрифтабзаца" style:family="text">
      <style:text-properties style:font-name="Times New Roman,Italic" fo:font-style="italic" style:font-style-asian="italic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Symbol"/>
    </style:style>
    <style:style style:name="T90" style:parent-style-name="Основнойшрифтабзаца" style:family="text">
      <style:text-properties style:font-name="Symbol"/>
    </style:style>
    <style:style style:name="T91" style:parent-style-name="Основнойшрифтабзаца" style:family="text">
      <style:text-properties style:font-name="Times New Roman,Italic" fo:font-style="italic" style:font-style-asian="italic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,Bold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Symbol"/>
    </style:style>
    <style:style style:name="T97" style:parent-style-name="Основнойшрифтабзаца" style:family="text">
      <style:text-properties style:font-name="Symbol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Symbol"/>
    </style:style>
    <style:style style:name="T101" style:parent-style-name="Основнойшрифтабзаца" style:family="text">
      <style:text-properties style:font-name="Symbol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,Bold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Symbol"/>
    </style:style>
    <style:style style:name="T106" style:parent-style-name="Основнойшрифтабзаца" style:family="text">
      <style:text-properties style:font-name="Symbol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Symbol"/>
    </style:style>
    <style:style style:name="T109" style:parent-style-name="Основнойшрифтабзаца" style:family="text">
      <style:text-properties style:font-name="Symbol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Symbol"/>
    </style:style>
    <style:style style:name="T113" style:parent-style-name="Основнойшрифтабзаца" style:family="text">
      <style:text-properties style:font-name="Symbol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Symbol"/>
    </style:style>
    <style:style style:name="T117" style:parent-style-name="Основнойшрифтабзаца" style:family="text">
      <style:text-properties style:font-name="Symbol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Symbol"/>
    </style:style>
    <style:style style:name="T120" style:parent-style-name="Основнойшрифтабзаца" style:family="text">
      <style:text-properties style:font-name="Symbol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Symbol"/>
    </style:style>
    <style:style style:name="T123" style:parent-style-name="Основнойшрифтабзаца" style:family="text">
      <style:text-properties style:font-name="Symbol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Symbol"/>
    </style:style>
    <style:style style:name="T126" style:parent-style-name="Основнойшрифтабзаца" style:family="text">
      <style:text-properties style:font-name="Symbol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Symbol"/>
    </style:style>
    <style:style style:name="T129" style:parent-style-name="Основнойшрифтабзаца" style:family="text">
      <style:text-properties style:font-name="Symbol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,Bold" fo:font-weight="bold" style:font-weight-asian="bold"/>
    </style:style>
    <style:style style:name="T134" style:parent-style-name="Основнойшрифтабзаца" style:family="text">
      <style:text-properties style:font-name="Times New Roman,Bold"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style:font-name="Times New Roman,Bold" fo:font-weight="bold" style:font-weight-asian="bold"/>
    </style:style>
    <style:style style:name="T137" style:parent-style-name="Основнойшрифтабзаца" style:family="text">
      <style:text-properties style:font-name="Times New Roman,Bold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Symbol"/>
    </style:style>
    <style:style style:name="T140" style:parent-style-name="Основнойшрифтабзаца" style:family="text">
      <style:text-properties style:font-name="Symbol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Symbol"/>
    </style:style>
    <style:style style:name="T144" style:parent-style-name="Основнойшрифтабзаца" style:family="text">
      <style:text-properties style:font-name="Symbol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Symbol"/>
    </style:style>
    <style:style style:name="T148" style:parent-style-name="Основнойшрифтабзаца" style:family="text">
      <style:text-properties style:font-name="Symbol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Symbol"/>
    </style:style>
    <style:style style:name="T152" style:parent-style-name="Основнойшрифтабзаца" style:family="text">
      <style:text-properties style:font-name="Symbol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Symbol"/>
    </style:style>
    <style:style style:name="T155" style:parent-style-name="Основнойшрифтабзаца" style:family="text">
      <style:text-properties style:font-name="Symbol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,Bold" fo:font-weight="bold" style:font-weight-asian="bold"/>
    </style:style>
    <style:style style:name="T160" style:parent-style-name="Основнойшрифтабзаца" style:family="text">
      <style:text-properties style:font-name="Times New Roman,Bold"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style:font-name="Times New Roman,Bold"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Symbol"/>
    </style:style>
    <style:style style:name="T165" style:parent-style-name="Основнойшрифтабзаца" style:family="text">
      <style:text-properties style:font-name="Symbol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Symbol"/>
    </style:style>
    <style:style style:name="T168" style:parent-style-name="Основнойшрифтабзаца" style:family="text">
      <style:text-properties style:font-name="Symbol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Symbol"/>
    </style:style>
    <style:style style:name="T172" style:parent-style-name="Основнойшрифтабзаца" style:family="text">
      <style:text-properties style:font-name="Symbol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Symbol"/>
    </style:style>
    <style:style style:name="T176" style:parent-style-name="Основнойшрифтабзаца" style:family="text">
      <style:text-properties style:font-name="Symbol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Symbol"/>
    </style:style>
    <style:style style:name="T179" style:parent-style-name="Основнойшрифтабзаца" style:family="text">
      <style:text-properties style:font-name="Symbol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Symbol"/>
    </style:style>
    <style:style style:name="T182" style:parent-style-name="Основнойшрифтабзаца" style:family="text">
      <style:text-properties style:font-name="Symbol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,Bold" fo:font-weight="bold" style:font-weight-asian="bold"/>
    </style:style>
    <style:style style:name="T189" style:parent-style-name="Основнойшрифтабзаца" style:family="text">
      <style:text-properties style:font-name="Times New Roman,Bold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Symbol"/>
    </style:style>
    <style:style style:name="T192" style:parent-style-name="Основнойшрифтабзаца" style:family="text">
      <style:text-properties style:font-name="Symbol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="Symbol"/>
    </style:style>
    <style:style style:name="T196" style:parent-style-name="Основнойшрифтабзаца" style:family="text">
      <style:text-properties style:font-name="Symbol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Symbol"/>
    </style:style>
    <style:style style:name="T199" style:parent-style-name="Основнойшрифтабзаца" style:family="text">
      <style:text-properties style:font-name="Symbol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Symbol"/>
    </style:style>
    <style:style style:name="T203" style:parent-style-name="Основнойшрифтабзаца" style:family="text">
      <style:text-properties style:font-name="Symbol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 fo:text-indent="0.3854in"/>
      <style:text-properties style:font-name="Times New Roman,Bold" fo:font-weight="bold" style:font-weight-asian="bold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,Bold"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 fo:text-indent="0.4062in"/>
      <style:text-properties style:font-name="Times New Roman,Bold" fo:font-weight="bold" style:font-weight-asian="bold" fo:font-size="13pt" style:font-size-asian="13pt" style:font-size-complex="13pt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 fo:text-indent="0.3854in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 fo:text-indent="0.3645in"/>
    </style:style>
    <style:style style:name="P220" style:parent-style-name="Standard" style:family="paragraph">
      <style:paragraph-properties fo:text-align="justify" fo:text-indent="0.3645in"/>
    </style:style>
    <style:style style:name="P221" style:parent-style-name="Standard" style:family="paragraph">
      <style:paragraph-properties fo:text-align="justify" fo:text-indent="0.4375in"/>
    </style:style>
    <style:style style:name="P222" style:parent-style-name="Standard" style:family="paragraph">
      <style:paragraph-properties fo:text-align="justify" fo:text-indent="0.4375in"/>
    </style:style>
    <style:style style:name="P223" style:parent-style-name="Standard" style:family="paragraph">
      <style:paragraph-properties fo:text-align="justify" fo:text-indent="0.3645in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,Bold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,Bold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235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 fo:text-indent="0.4062in"/>
    </style:style>
    <style:style style:name="P239" style:parent-style-name="Standard" style:family="paragraph">
      <style:paragraph-properties fo:text-align="justify" fo:text-indent="0.4062in"/>
    </style:style>
    <style:style style:name="P240" style:parent-style-name="Standard" style:family="paragraph">
      <style:paragraph-properties fo:text-align="justify" fo:text-indent="0.4166in"/>
    </style:style>
    <style:style style:name="P241" style:parent-style-name="Standard" style:family="paragraph">
      <style:paragraph-properties fo:text-align="justify" fo:text-indent="0.427in"/>
    </style:style>
    <style:style style:name="P242" style:parent-style-name="Standard" style:family="paragraph">
      <style:paragraph-properties fo:text-align="justify" fo:margin-left="0.0416in" fo:text-indent="0.3125in">
        <style:tab-stops>
          <style:tab-stop style:type="left" style:position="0.3854in"/>
        </style:tab-stops>
      </style:paragraph-properties>
    </style:style>
    <style:style style:name="P243" style:parent-style-name="Standard" style:family="paragraph">
      <style:paragraph-properties fo:text-align="justify" fo:text-indent="0.3541i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Wingdings"/>
    </style:style>
    <style:style style:name="T248" style:parent-style-name="Основнойшрифтабзаца" style:family="text">
      <style:text-properties style:font-name="Wingdings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Wingdings"/>
    </style:style>
    <style:style style:name="T251" style:parent-style-name="Основнойшрифтабзаца" style:family="text">
      <style:text-properties style:font-name="Wingdings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Wingdings"/>
    </style:style>
    <style:style style:name="T256" style:parent-style-name="Основнойшрифтабзаца" style:family="text">
      <style:text-properties style:font-name="Wingdings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="Wingdings"/>
    </style:style>
    <style:style style:name="T259" style:parent-style-name="Основнойшрифтабзаца" style:family="text">
      <style:text-properties style:font-name="Wingdings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Wingdings"/>
    </style:style>
    <style:style style:name="T262" style:parent-style-name="Основнойшрифтабзаца" style:family="text">
      <style:text-properties style:font-name="Wingdings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,Bold" fo:font-weight="bold" style:font-weight-asian="bold" fo:font-size="13pt" style:font-size-asian="13pt" style:font-size-complex="13pt"/>
    </style:style>
    <style:style style:name="P271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272" style:parent-style-name="Standard" style:family="paragraph">
      <style:paragraph-properties fo:text-align="center"/>
      <style:text-properties style:font-name="Times New Roman,Bold" fo:font-weight="bold" style:font-weight-asian="bold"/>
    </style:style>
    <style:style style:name="P273" style:parent-style-name="Standard" style:family="paragraph">
      <style:paragraph-properties fo:text-align="justify" fo:text-indent="0.3958in"/>
    </style:style>
    <style:style style:name="T274" style:parent-style-name="Основнойшрифтабзаца" style:family="text">
      <style:text-properties style:font-name="Times New Roman,Bold" fo:font-weight="bold" style:font-weight-asian="bold"/>
    </style:style>
    <style:style style:name="T275" style:parent-style-name="Основнойшрифтабзаца" style:family="text">
      <style:text-properties style:font-name="Times New Roman,Bold" fo:font-weight="bold" style:font-weight-asian="bold"/>
    </style:style>
    <style:style style:name="T276" style:parent-style-name="Основнойшрифтабзаца" style:family="text">
      <style:text-properties style:font-name="Times New Roman,Italic" fo:font-style="italic" style:font-style-asian="italic"/>
    </style:style>
    <style:style style:name="T277" style:parent-style-name="Основнойшрифтабзаца" style:family="text">
      <style:text-properties style:font-name="Times New Roman,Italic" fo:font-style="italic" style:font-style-asian="italic"/>
    </style:style>
    <style:style style:name="T278" style:parent-style-name="Основнойшрифтабзаца" style:family="text">
      <style:text-properties style:font-name="Times New Roman,Italic" fo:font-style="italic" style:font-style-asian="italic"/>
    </style:style>
    <style:style style:name="T279" style:parent-style-name="Основнойшрифтабзаца" style:family="text">
      <style:text-properties style:font-name="Times New Roman,Italic" fo:font-style="italic" style:font-style-asian="italic"/>
    </style:style>
    <style:style style:name="P280" style:parent-style-name="Standard" style:family="paragraph">
      <style:paragraph-properties fo:text-align="justify" fo:text-indent="0.3541in"/>
    </style:style>
    <style:style style:name="T281" style:parent-style-name="Основнойшрифтабзаца" style:family="text">
      <style:text-properties style:font-name="Times New Roman,Bold" fo:font-weight="bold" style:font-weight-asian="bold"/>
    </style:style>
    <style:style style:name="T282" style:parent-style-name="Основнойшрифтабзаца" style:family="text">
      <style:text-properties style:font-name="Times New Roman,Italic" fo:font-style="italic" style:font-style-asian="italic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 fo:text-indent="0.375in"/>
    </style:style>
    <style:style style:name="T285" style:parent-style-name="Основнойшрифтабзаца" style:family="text">
      <style:text-properties style:font-name="Times New Roman,Bold" fo:font-weight="bold" style:font-weight-asian="bold"/>
    </style:style>
    <style:style style:name="T286" style:parent-style-name="Основнойшрифтабзаца" style:family="text">
      <style:text-properties style:font-name="Times New Roman,Bold" fo:font-weight="bold" style:font-weight-asian="bold"/>
    </style:style>
    <style:style style:name="T287" style:parent-style-name="Основнойшрифтабзаца" style:family="text">
      <style:text-properties style:font-name="Times New Roman,Italic" fo:font-style="italic" style:font-style-asian="italic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 fo:text-indent="0.375in"/>
      <style:text-properties style:font-name="Times New Roman,Bold" fo:font-weight="bold" style:font-weight-asian="bold"/>
    </style:style>
    <style:style style:name="P291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TableColumn293" style:family="table-column">
      <style:table-column-properties style:column-width="2.1673in" style:use-optimal-column-width="false"/>
    </style:style>
    <style:style style:name="TableColumn294" style:family="table-column">
      <style:table-column-properties style:column-width="2.1666in" style:use-optimal-column-width="false"/>
    </style:style>
    <style:style style:name="TableColumn295" style:family="table-column">
      <style:table-column-properties style:column-width="2.1666in" style:use-optimal-column-width="false"/>
    </style:style>
    <style:style style:name="Table292" style:family="table">
      <style:table-properties style:width="6.5006in" fo:margin-left="0.031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justify"/>
    </style:style>
    <style:style style:name="P310" style:parent-style-name="TableContents" style:family="paragraph">
      <style:paragraph-properties fo:text-align="justify"/>
    </style:style>
    <style:style style:name="P311" style:parent-style-name="TableContents" style:family="paragraph">
      <style:paragraph-properties fo:text-align="justify"/>
    </style:style>
    <style:style style:name="P312" style:parent-style-name="TableContents" style:family="paragraph">
      <style:paragraph-properties fo:text-align="justify"/>
    </style:style>
    <style:style style:name="P313" style:parent-style-name="TableContents" style:family="paragraph">
      <style:paragraph-properties fo:text-align="justify"/>
    </style:style>
    <style:style style:name="P314" style:parent-style-name="TableContents" style:family="paragraph">
      <style:paragraph-properties fo:text-align="justify"/>
    </style:style>
    <style:style style:name="P315" style:parent-style-name="TableContents" style:family="paragraph">
      <style:paragraph-properties fo:text-align="justify"/>
    </style:style>
    <style:style style:name="P316" style:parent-style-name="TableContents" style:family="paragraph">
      <style:paragraph-properties fo:text-align="justify"/>
    </style:style>
    <style:style style:name="P317" style:parent-style-name="TableContents" style:family="paragraph">
      <style:paragraph-properties fo:text-align="justify"/>
    </style:style>
    <style:style style:name="P318" style:parent-style-name="TableContents" style:family="paragraph">
      <style:paragraph-properties fo:text-align="justify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,Bold" fo:font-weight="bold" style:font-weight-asian="bold"/>
    </style:style>
    <style:style style:name="T323" style:parent-style-name="Основнойшрифтабзаца" style:family="text">
      <style:text-properties style:font-name="Times New Roman,Italic" fo:font-style="italic" style:font-style-asian="italic"/>
    </style:style>
    <style:style style:name="T324" style:parent-style-name="Основнойшрифтабзаца" style:family="text">
      <style:text-properties style:font-name="Times New Roman,Bold" fo:font-weight="bold" style:font-weight-asian="bold"/>
    </style:style>
    <style:style style:name="T325" style:parent-style-name="Основнойшрифтабзаца" style:family="text">
      <style:text-properties style:font-name="Times New Roman,Italic" fo:font-style="italic" style:font-style-asian="italic"/>
    </style:style>
    <style:style style:name="T326" style:parent-style-name="Основнойшрифтабзаца" style:family="text">
      <style:text-properties style:font-name="Times New Roman,Italic" fo:font-style="italic" style:font-style-asian="italic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,Bold" fo:font-weight="bold" style:font-weight-asian="bold"/>
    </style:style>
    <style:style style:name="T329" style:parent-style-name="Основнойшрифтабзаца" style:family="text">
      <style:text-properties style:font-name="Times New Roman,Italic" fo:font-style="italic" style:font-style-asian="italic"/>
    </style:style>
    <style:style style:name="P330" style:parent-style-name="Standard" style:family="paragraph">
      <style:text-properties style:font-name="Times New Roman,Italic" fo:font-style="italic" style:font-style-asian="italic"/>
    </style:style>
    <style:style style:name="T331" style:parent-style-name="Основнойшрифтабзаца" style:family="text">
      <style:text-properties style:font-name="Times New Roman,Italic" fo:font-style="italic" style:font-style-asian="italic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,Bold" fo:font-weight="bold" style:font-weight-asian="bold" fo:font-size="16pt" style:font-size-asian="16pt"/>
    </style:style>
    <style:style style:name="T336" style:parent-style-name="Основнойшрифтабзаца" style:family="text">
      <style:text-properties style:font-name="Times New Roman,Bold" fo:font-weight="bold" style:font-weight-asian="bold"/>
    </style:style>
    <style:style style:name="T337" style:parent-style-name="Основнойшрифтабзаца" style:family="text">
      <style:text-properties style:font-name="Times New Roman,Italic" fo:font-style="italic" style:font-style-asian="italic"/>
    </style:style>
    <style:style style:name="P338" style:parent-style-name="Standard" style:family="paragraph">
      <style:text-properties style:font-name="Times New Roman,Italic" fo:font-style="italic" style:font-style-asian="italic"/>
    </style:style>
    <style:style style:name="T339" style:parent-style-name="Основнойшрифтабзаца" style:family="text">
      <style:text-properties style:font-name="Times New Roman,Bold" fo:font-weight="bold" style:font-weight-asian="bold"/>
    </style:style>
    <style:style style:name="T340" style:parent-style-name="Основнойшрифтабзаца" style:family="text">
      <style:text-properties style:font-name="Times New Roman,Italic" fo:font-style="italic" style:font-style-asian="italic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,Italic" fo:font-style="italic" style:font-style-asian="italic"/>
    </style:style>
    <style:style style:name="T343" style:parent-style-name="Основнойшрифтабзаца" style:family="text">
      <style:text-properties style:font-name="Times New Roman,Italic" fo:font-style="italic" style:font-style-asian="italic"/>
    </style:style>
    <style:style style:name="P344" style:parent-style-name="Standard" style:family="paragraph">
      <style:text-properties style:font-name="Times New Roman,Bold" fo:font-weight="bold" style:font-weight-asian="bold"/>
    </style:style>
    <style:style style:name="P345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346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TableColumn348" style:family="table-column">
      <style:table-column-properties style:column-width="2.1673in" style:use-optimal-column-width="false"/>
    </style:style>
    <style:style style:name="TableColumn349" style:family="table-column">
      <style:table-column-properties style:column-width="2.1666in" style:use-optimal-column-width="false"/>
    </style:style>
    <style:style style:name="TableColumn350" style:family="table-column">
      <style:table-column-properties style:column-width="2.1666in" style:use-optimal-column-width="false"/>
    </style:style>
    <style:style style:name="Table347" style:family="table">
      <style:table-properties style:width="6.5006in" fo:margin-left="0.031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Times New Roman,BoldItalic" fo:font-weight="bold" style:font-weight-asian="bold" fo:font-style="italic" style:font-style-asian="italic"/>
    </style:style>
    <style:style style:name="T361" style:parent-style-name="Основнойшрифтабзаца" style:family="text">
      <style:text-properties style:font-name="Times New Roman,Italic" fo:font-style="italic" style:font-style-asian="italic"/>
    </style:style>
    <style:style style:name="T362" style:parent-style-name="Основнойшрифтабзаца" style:family="text">
      <style:text-properties style:font-name="Times New Roman,Italic" fo:font-style="italic" style:font-style-asian="italic"/>
    </style:style>
    <style:style style:name="P363" style:parent-style-name="Standard" style:family="paragraph">
      <style:paragraph-properties fo:text-align="justify"/>
      <style:text-properties style:font-name="Times New Roman,BoldItalic" fo:font-weight="bold" style:font-weight-asian="bold" fo:font-style="italic" style:font-style-asian="italic"/>
    </style:style>
    <style:style style:name="T364" style:parent-style-name="Основнойшрифтабзаца" style:family="text">
      <style:text-properties style:font-name="Times New Roman,Italic" fo:font-style="italic" style:font-style-asian="italic"/>
    </style:style>
    <style:style style:name="P365" style:parent-style-name="Standard" style:family="paragraph">
      <style:paragraph-properties fo:text-align="justify"/>
      <style:text-properties style:font-name="Times New Roman,BoldItalic" fo:font-weight="bold" style:font-weight-asian="bold" fo:font-style="italic" style:font-style-asian="italic"/>
    </style:style>
    <style:style style:name="T366" style:parent-style-name="Основнойшрифтабзаца" style:family="text">
      <style:text-properties style:font-name="Times New Roman,Italic" fo:font-style="italic" style:font-style-asian="italic"/>
    </style:style>
    <style:style style:name="T367" style:parent-style-name="Основнойшрифтабзаца" style:family="text">
      <style:text-properties style:font-name="Times New Roman,Italic" fo:font-style="italic" style:font-style-asian="italic"/>
    </style:style>
    <style:style style:name="T368" style:parent-style-name="Основнойшрифтабзаца" style:family="text">
      <style:text-properties style:font-name="Times New Roman,Italic" fo:font-style="italic" style:font-style-asian="italic"/>
    </style:style>
    <style:style style:name="T369" style:parent-style-name="Основнойшрифтабзаца" style:family="text">
      <style:text-properties fo:font-style="italic" style:font-style-asian="italic"/>
    </style:style>
    <style:style style:name="T370" style:parent-style-name="Основнойшрифтабзаца" style:family="text">
      <style:text-properties style:font-name="Times New Roman,Italic" fo:font-style="italic" style:font-style-asian="italic"/>
    </style:style>
    <style:style style:name="P371" style:parent-style-name="Standard" style:family="paragraph">
      <style:text-properties style:font-name="Times New Roman,Italic" fo:font-style="italic" style:font-style-asian="italic"/>
    </style:style>
    <style:style style:name="P372" style:parent-style-name="TableContents" style:family="paragraph">
      <style:paragraph-properties fo:text-align="justify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75" style:parent-style-name="TableContents" style:family="paragraph">
      <style:paragraph-properties fo:text-align="justify"/>
    </style:style>
    <style:style style:name="P376" style:parent-style-name="TableContents" style:family="paragraph">
      <style:paragraph-properties fo:text-align="justify"/>
    </style:style>
    <style:style style:name="P377" style:parent-style-name="TableContents" style:family="paragraph">
      <style:paragraph-properties fo:text-align="justify"/>
    </style:style>
    <style:style style:name="P378" style:parent-style-name="TableContents" style:family="paragraph">
      <style:paragraph-properties fo:text-align="justify"/>
    </style:style>
    <style:style style:name="P379" style:parent-style-name="TableContents" style:family="paragraph">
      <style:paragraph-properties fo:text-align="justify"/>
    </style:style>
    <style:style style:name="P380" style:parent-style-name="TableContents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,Italic" fo:font-style="italic" style:font-style-asian="italic"/>
    </style:style>
    <style:style style:name="P383" style:parent-style-name="Standard" style:family="paragraph">
      <style:text-properties style:font-name="Times New Roman,BoldItalic" fo:font-weight="bold" style:font-weight-asian="bold" fo:font-style="italic" style:font-style-asian="italic"/>
    </style:style>
    <style:style style:name="T384" style:parent-style-name="Основнойшрифтабзаца" style:family="text">
      <style:text-properties style:font-name="Times New Roman,Italic" fo:font-style="italic" style:font-style-asian="italic"/>
    </style:style>
    <style:style style:name="T385" style:parent-style-name="Основнойшрифтабзаца" style:family="text">
      <style:text-properties style:font-name="Times New Roman,Italic" fo:font-style="italic" style:font-style-asian="italic"/>
    </style:style>
    <style:style style:name="T386" style:parent-style-name="Основнойшрифтабзаца" style:family="text">
      <style:text-properties style:font-name="Times New Roman,Italic" fo:font-style="italic" style:font-style-asian="italic"/>
    </style:style>
    <style:style style:name="T387" style:parent-style-name="Основнойшрифтабзаца" style:family="text">
      <style:text-properties style:font-name="Times New Roman,Italic" fo:font-style="italic" style:font-style-asian="italic"/>
    </style:style>
    <style:style style:name="T388" style:parent-style-name="Основнойшрифтабзаца" style:family="text">
      <style:text-properties style:font-name="Times New Roman,Italic" fo:font-style="italic" style:font-style-asian="italic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text-properties style:font-name="Times New Roman,BoldItalic" fo:font-weight="bold" style:font-weight-asian="bold" fo:font-style="italic" style:font-style-asian="italic"/>
    </style:style>
    <style:style style:name="T391" style:parent-style-name="Основнойшрифтабзаца" style:family="text">
      <style:text-properties style:font-name="Times New Roman,Italic" fo:font-style="italic" style:font-style-asian="italic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,Italic" fo:font-style="italic" style:font-style-asian="italic"/>
    </style:style>
    <style:style style:name="T394" style:parent-style-name="Основнойшрифтабзаца" style:family="text">
      <style:text-properties style:font-name="Times New Roman,Italic" fo:font-style="italic" style:font-style-asian="italic"/>
    </style:style>
    <style:style style:name="T395" style:parent-style-name="Основнойшрифтабзаца" style:family="text">
      <style:text-properties style:font-name="Times New Roman,Italic" fo:font-style="italic" style:font-style-asian="italic"/>
    </style:style>
    <style:style style:name="T396" style:parent-style-name="Основнойшрифтабзаца" style:family="text">
      <style:text-properties style:font-name="Times New Roman,Italic" fo:font-style="italic" style:font-style-asian="italic"/>
    </style:style>
    <style:style style:name="T397" style:parent-style-name="Основнойшрифтабзаца" style:family="text">
      <style:text-properties style:font-name="Times New Roman,Italic" fo:font-style="italic" style:font-style-asian="italic"/>
    </style:style>
    <style:style style:name="T398" style:parent-style-name="Основнойшрифтабзаца" style:family="text">
      <style:text-properties style:font-name="Times New Roman,Italic" fo:font-style="italic" style:font-style-asian="italic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="Times New Roman,BoldItalic" fo:font-weight="bold" style:font-weight-asian="bold" fo:font-style="italic" style:font-style-asian="italic"/>
    </style:style>
    <style:style style:name="T402" style:parent-style-name="Основнойшрифтабзаца" style:family="text">
      <style:text-properties style:font-name="Times New Roman,Italic" fo:font-style="italic" style:font-style-asian="italic"/>
    </style:style>
    <style:style style:name="T403" style:parent-style-name="Основнойшрифтабзаца" style:family="text">
      <style:text-properties style:font-name="Times New Roman,Italic" fo:font-style="italic" style:font-style-asian="italic"/>
    </style:style>
    <style:style style:name="T404" style:parent-style-name="Основнойшрифтабзаца" style:family="text">
      <style:text-properties style:font-name="Times New Roman,Italic" fo:font-style="italic" style:font-style-asian="italic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,Italic" fo:font-style="italic" style:font-style-asian="italic"/>
    </style:style>
    <style:style style:name="P407" style:parent-style-name="Standard" style:family="paragraph">
      <style:text-properties style:font-name="Times New Roman,BoldItalic" fo:font-weight="bold" style:font-weight-asian="bold" fo:font-style="italic" style:font-style-asian="italic"/>
    </style:style>
    <style:style style:name="T408" style:parent-style-name="Основнойшрифтабзаца" style:family="text">
      <style:text-properties style:font-name="Times New Roman,Italic" fo:font-style="italic" style:font-style-asian="italic"/>
    </style:style>
    <style:style style:name="T409" style:parent-style-name="Основнойшрифтабзаца" style:family="text">
      <style:text-properties style:font-name="Times New Roman,Italic" fo:font-style="italic" style:font-style-asian="italic"/>
    </style:style>
    <style:style style:name="T410" style:parent-style-name="Основнойшрифтабзаца" style:family="text">
      <style:text-properties style:font-name="Times New Roman,Italic" fo:font-style="italic" style:font-style-asian="italic"/>
    </style:style>
    <style:style style:name="T411" style:parent-style-name="Основнойшрифтабзаца" style:family="text">
      <style:text-properties style:font-name="Times New Roman,Italic" fo:font-style="italic" style:font-style-asian="italic"/>
    </style:style>
    <style:style style:name="T412" style:parent-style-name="Основнойшрифтабзаца" style:family="text">
      <style:text-properties fo:font-size="16pt" style:font-size-asian="16pt"/>
    </style:style>
    <style:style style:name="T413" style:parent-style-name="Основнойшрифтабзаца" style:family="text">
      <style:text-properties style:font-name="Times New Roman,Italic" fo:font-style="italic" style:font-style-asian="italic"/>
    </style:style>
    <style:style style:name="T414" style:parent-style-name="Основнойшрифтабзаца" style:family="text">
      <style:text-properties style:font-name="Times New Roman,Italic" fo:font-style="italic" style:font-style-asian="italic"/>
    </style:style>
    <style:style style:name="T415" style:parent-style-name="Основнойшрифтабзаца" style:family="text">
      <style:text-properties fo:font-size="16pt" style:font-size-asian="16pt"/>
    </style:style>
    <style:style style:name="T416" style:parent-style-name="Основнойшрифтабзаца" style:family="text">
      <style:text-properties fo:font-size="16pt" style:font-size-asian="16pt"/>
    </style:style>
    <style:style style:name="T417" style:parent-style-name="Основнойшрифтабзаца" style:family="text">
      <style:text-properties style:font-name="Times New Roman,Italic" fo:font-style="italic" style:font-style-asian="italic"/>
    </style:style>
    <style:style style:name="P418" style:parent-style-name="Standard" style:family="paragraph">
      <style:text-properties style:font-name="Times New Roman,BoldItalic" fo:font-weight="bold" style:font-weight-asian="bold" fo:font-style="italic" style:font-style-asian="italic"/>
    </style:style>
    <style:style style:name="T419" style:parent-style-name="Основнойшрифтабзаца" style:family="text">
      <style:text-properties style:font-name="Times New Roman,Italic" fo:font-style="italic" style:font-style-asian="italic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,Italic" fo:font-style="italic" style:font-style-asian="italic"/>
    </style:style>
    <style:style style:name="T422" style:parent-style-name="Основнойшрифтабзаца" style:family="text">
      <style:text-properties style:font-name="Times New Roman,Italic" fo:font-style="italic" style:font-style-asian="italic"/>
    </style:style>
    <style:style style:name="T423" style:parent-style-name="Основнойшрифтабзаца" style:family="text">
      <style:text-properties style:font-name="Times New Roman,Italic" fo:font-style="italic" style:font-style-asian="italic"/>
    </style:style>
    <style:style style:name="T424" style:parent-style-name="Основнойшрифтабзаца" style:family="text">
      <style:text-properties style:font-name="Times New Roman,Italic" fo:font-style="italic" style:font-style-asian="italic"/>
    </style:style>
    <style:style style:name="T425" style:parent-style-name="Основнойшрифтабзаца" style:family="text">
      <style:text-properties style:font-name="Times New Roman,Italic" fo:font-style="italic" style:font-style-asian="italic"/>
    </style:style>
    <style:style style:name="T426" style:parent-style-name="Основнойшрифтабзаца" style:family="text">
      <style:text-properties fo:font-weight="bold" style:font-weight-asian="bold"/>
    </style:style>
    <style:style style:name="P427" style:parent-style-name="TableContents" style:family="paragraph">
      <style:paragraph-properties fo:text-align="justify"/>
    </style:style>
    <style:style style:name="P428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429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430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TableColumn432" style:family="table-column">
      <style:table-column-properties style:column-width="3.25in" style:use-optimal-column-width="false"/>
    </style:style>
    <style:style style:name="TableColumn433" style:family="table-column">
      <style:table-column-properties style:column-width="3.2506in" style:use-optimal-column-width="false"/>
    </style:style>
    <style:style style:name="Table431" style:family="table">
      <style:table-properties style:width="6.5006in" fo:margin-left="0.031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style:font-name="Cambria,Bold" fo:font-weight="bold" style:font-weight-asian="bold"/>
    </style:style>
    <style:style style:name="P437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38" style:parent-style-name="Standard" style:family="paragraph">
      <style:text-properties style:font-name="Cambria,Italic" fo:font-style="italic" style:font-style-asian="italic"/>
    </style:style>
    <style:style style:name="P439" style:parent-style-name="Standard" style:family="paragraph">
      <style:text-properties style:font-name="Cambria,Italic" fo:font-style="italic" style:font-style-asian="italic"/>
    </style:style>
    <style:style style:name="P440" style:parent-style-name="Standard" style:family="paragraph">
      <style:text-properties style:font-name="Cambria,Italic" fo:font-style="italic" style:font-style-asian="italic"/>
    </style:style>
    <style:style style:name="P441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42" style:parent-style-name="Standard" style:family="paragraph">
      <style:text-properties style:font-name="Cambria,Italic" fo:font-style="italic" style:font-style-asian="italic"/>
    </style:style>
    <style:style style:name="P443" style:parent-style-name="Standard" style:family="paragraph">
      <style:text-properties style:font-name="Cambria,Italic" fo:font-style="italic" style:font-style-asian="italic"/>
    </style:style>
    <style:style style:name="P444" style:parent-style-name="Standard" style:family="paragraph">
      <style:text-properties style:font-name="Cambria,Italic" fo:font-style="italic" style:font-style-asian="italic"/>
    </style:style>
    <style:style style:name="P445" style:parent-style-name="Standard" style:family="paragraph">
      <style:text-properties style:font-name="Cambria,Italic" fo:font-style="italic" style:font-style-asian="italic"/>
    </style:style>
    <style:style style:name="P446" style:parent-style-name="Standard" style:family="paragraph">
      <style:text-properties style:font-name="Cambria,Italic" fo:font-style="italic" style:font-style-asian="italic"/>
    </style:style>
    <style:style style:name="P447" style:parent-style-name="Standard" style:family="paragraph">
      <style:text-properties style:font-name="Cambria,Italic" fo:font-style="italic" style:font-style-asian="italic"/>
    </style:style>
    <style:style style:name="P448" style:parent-style-name="Standard" style:family="paragraph">
      <style:text-properties style:font-name="Cambria,Italic" fo:font-style="italic" style:font-style-asian="italic"/>
    </style:style>
    <style:style style:name="P449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50" style:parent-style-name="Standard" style:family="paragraph">
      <style:text-properties style:font-name="Cambria,Italic" fo:font-style="italic" style:font-style-asian="italic"/>
    </style:style>
    <style:style style:name="P451" style:parent-style-name="Standard" style:family="paragraph">
      <style:text-properties style:font-name="Cambria,Italic" fo:font-style="italic" style:font-style-asian="italic"/>
    </style:style>
    <style:style style:name="P452" style:parent-style-name="Standard" style:family="paragraph">
      <style:text-properties style:font-name="Cambria,Italic" fo:font-style="italic" style:font-style-asian="italic"/>
    </style:style>
    <style:style style:name="T453" style:parent-style-name="Основнойшрифтабзаца" style:family="text">
      <style:text-properties style:font-name="Cambria,Italic" fo:font-style="italic" style:font-style-asian="italic"/>
    </style:style>
    <style:style style:name="P45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55" style:parent-style-name="Standard" style:family="paragraph">
      <style:text-properties style:font-name="Cambria,Italic" fo:font-style="italic" style:font-style-asian="italic"/>
    </style:style>
    <style:style style:name="P456" style:parent-style-name="Standard" style:family="paragraph">
      <style:text-properties style:font-name="Cambria,Italic" fo:font-style="italic" style:font-style-asian="italic"/>
    </style:style>
    <style:style style:name="P457" style:parent-style-name="Standard" style:family="paragraph">
      <style:text-properties style:font-name="Cambria,Bold" fo:font-weight="bold" style:font-weight-asian="bold"/>
    </style:style>
    <style:style style:name="P45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59" style:parent-style-name="Standard" style:family="paragraph">
      <style:text-properties style:font-name="Cambria,Italic" fo:font-style="italic" style:font-style-asian="italic"/>
    </style:style>
    <style:style style:name="P460" style:parent-style-name="Standard" style:family="paragraph">
      <style:text-properties style:font-name="Cambria,Italic" fo:font-style="italic" style:font-style-asian="italic"/>
    </style:style>
    <style:style style:name="P461" style:parent-style-name="Standard" style:family="paragraph">
      <style:text-properties style:font-name="Cambria,Italic" fo:font-style="italic" style:font-style-asian="italic"/>
    </style:style>
    <style:style style:name="P462" style:parent-style-name="Standard" style:family="paragraph">
      <style:text-properties style:font-name="Cambria,Italic" fo:font-style="italic" style:font-style-asian="italic"/>
    </style:style>
    <style:style style:name="P463" style:parent-style-name="Standard" style:family="paragraph">
      <style:text-properties style:font-name="Cambria,Italic" fo:font-style="italic" style:font-style-asian="italic"/>
    </style:style>
    <style:style style:name="P46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65" style:parent-style-name="Standard" style:family="paragraph">
      <style:text-properties style:font-name="Cambria,Italic" fo:font-style="italic" style:font-style-asian="italic"/>
    </style:style>
    <style:style style:name="P466" style:parent-style-name="Standard" style:family="paragraph">
      <style:text-properties style:font-name="Cambria,Italic" fo:font-style="italic" style:font-style-asian="italic"/>
    </style:style>
    <style:style style:name="P467" style:parent-style-name="Standard" style:family="paragraph">
      <style:text-properties style:font-name="Cambria,Italic" fo:font-style="italic" style:font-style-asian="italic"/>
    </style:style>
    <style:style style:name="P468" style:parent-style-name="Standard" style:family="paragraph">
      <style:text-properties style:font-name="Cambria,Italic" fo:font-style="italic" style:font-style-asian="italic"/>
    </style:style>
    <style:style style:name="P469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70" style:parent-style-name="Standard" style:family="paragraph">
      <style:text-properties style:font-name="Cambria,Italic" fo:font-style="italic" style:font-style-asian="italic"/>
    </style:style>
    <style:style style:name="P471" style:parent-style-name="Standard" style:family="paragraph">
      <style:text-properties style:font-name="Cambria,Italic" fo:font-style="italic" style:font-style-asian="italic"/>
    </style:style>
    <style:style style:name="P472" style:parent-style-name="Standard" style:family="paragraph">
      <style:text-properties style:font-name="Cambria,Italic" fo:font-style="italic" style:font-style-asian="italic"/>
    </style:style>
    <style:style style:name="P473" style:parent-style-name="Standard" style:family="paragraph">
      <style:text-properties style:font-name="Cambria,Italic" fo:font-style="italic" style:font-style-asian="italic"/>
    </style:style>
    <style:style style:name="P47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75" style:parent-style-name="Standard" style:family="paragraph">
      <style:text-properties style:font-name="Cambria,Italic" fo:font-style="italic" style:font-style-asian="italic"/>
    </style:style>
    <style:style style:name="P476" style:parent-style-name="Standard" style:family="paragraph">
      <style:text-properties style:font-name="Cambria,Italic" fo:font-style="italic" style:font-style-asian="italic"/>
    </style:style>
    <style:style style:name="P477" style:parent-style-name="Standard" style:family="paragraph">
      <style:text-properties style:font-name="Cambria,Italic" fo:font-style="italic" style:font-style-asian="italic"/>
    </style:style>
    <style:style style:name="P478" style:parent-style-name="Standard" style:family="paragraph">
      <style:text-properties style:font-name="Cambria,Italic" fo:font-style="italic" style:font-style-asian="italic"/>
    </style:style>
    <style:style style:name="T479" style:parent-style-name="Основнойшрифтабзаца" style:family="text">
      <style:text-properties style:font-name="Cambria,Italic" fo:font-style="italic" style:font-style-asian="italic"/>
    </style:style>
    <style:style style:name="T480" style:parent-style-name="Основнойшрифтабзаца" style:family="text">
      <style:text-properties style:font-name="Cambria,Italic" fo:font-style="italic" style:font-style-asian="italic" fo:font-size="16pt" style:font-size-asian="16pt"/>
    </style:style>
    <style:style style:name="T481" style:parent-style-name="Основнойшрифтабзаца" style:family="text">
      <style:text-properties style:font-name="Cambria,Italic" fo:font-style="italic" style:font-style-asian="italic"/>
    </style:style>
    <style:style style:name="P482" style:parent-style-name="TableContents" style:family="paragraph">
      <style:paragraph-properties fo:text-align="justify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/>
      <style:text-properties style:font-name="Cambria,Bold" fo:font-weight="bold" style:font-weight-asian="bold"/>
    </style:style>
    <style:style style:name="P48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87" style:parent-style-name="Standard" style:family="paragraph">
      <style:text-properties style:font-name="Cambria,Italic" fo:font-style="italic" style:font-style-asian="italic"/>
    </style:style>
    <style:style style:name="P488" style:parent-style-name="Standard" style:family="paragraph">
      <style:text-properties style:font-name="Cambria,Italic" fo:font-style="italic" style:font-style-asian="italic"/>
    </style:style>
    <style:style style:name="P489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0" style:parent-style-name="Standard" style:family="paragraph">
      <style:text-properties style:font-name="Cambria,Italic" fo:font-style="italic" style:font-style-asian="italic"/>
    </style:style>
    <style:style style:name="P491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2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3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5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7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499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00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01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02" style:parent-style-name="Standard" style:family="paragraph">
      <style:text-properties style:font-name="Cambria,Italic" fo:font-style="italic" style:font-style-asian="italic"/>
    </style:style>
    <style:style style:name="P503" style:parent-style-name="Standard" style:family="paragraph">
      <style:text-properties style:font-name="Cambria,Italic" fo:font-style="italic" style:font-style-asian="italic"/>
    </style:style>
    <style:style style:name="P504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05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06" style:parent-style-name="Standard" style:family="paragraph">
      <style:text-properties style:font-name="Cambria,Italic" fo:font-style="italic" style:font-style-asian="italic"/>
    </style:style>
    <style:style style:name="P507" style:parent-style-name="Standard" style:family="paragraph">
      <style:text-properties style:font-name="Cambria,Italic" fo:font-style="italic" style:font-style-asian="italic"/>
    </style:style>
    <style:style style:name="P508" style:parent-style-name="Standard" style:family="paragraph">
      <style:text-properties style:font-name="Cambria,Bold" fo:font-weight="bold" style:font-weight-asian="bold"/>
    </style:style>
    <style:style style:name="P509" style:parent-style-name="Standard" style:family="paragraph">
      <style:text-properties style:font-name="Cambria,Bold" fo:font-weight="bold" style:font-weight-asian="bold"/>
    </style:style>
    <style:style style:name="P510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1" style:parent-style-name="Standard" style:family="paragraph">
      <style:text-properties style:font-name="Cambria,Italic" fo:font-style="italic" style:font-style-asian="italic"/>
    </style:style>
    <style:style style:name="P512" style:parent-style-name="Standard" style:family="paragraph">
      <style:text-properties style:font-name="Cambria,Italic" fo:font-style="italic" style:font-style-asian="italic"/>
    </style:style>
    <style:style style:name="P513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5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7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19" style:parent-style-name="Standard" style:family="paragraph">
      <style:text-properties style:font-name="Cambria,Italic" fo:font-style="italic" style:font-style-asian="italic"/>
    </style:style>
    <style:style style:name="P520" style:parent-style-name="Standard" style:family="paragraph">
      <style:text-properties style:font-name="Cambria,Italic" fo:font-style="italic" style:font-style-asian="italic"/>
    </style:style>
    <style:style style:name="P521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2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3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4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5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6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7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8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29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0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1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2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3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4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5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6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7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8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39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40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41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42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543" style:parent-style-name="Standard" style:family="paragraph">
      <style:text-properties style:font-name="Cambria,Italic" fo:font-style="italic" style:font-style-asian="italic"/>
    </style:style>
    <style:style style:name="P544" style:parent-style-name="Standard" style:family="paragraph">
      <style:text-properties style:font-name="Cambria,Italic" fo:font-style="italic" style:font-style-asian="italic"/>
    </style:style>
    <style:style style:name="P545" style:parent-style-name="Standard" style:family="paragraph">
      <style:text-properties style:font-name="Cambria,Italic" fo:font-style="italic" style:font-style-asian="italic"/>
    </style:style>
    <style:style style:name="P546" style:parent-style-name="Standard" style:family="paragraph">
      <style:text-properties style:font-name="Cambria,Italic" fo:font-style="italic" style:font-style-asian="italic"/>
    </style:style>
    <style:style style:name="P547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48" style:parent-style-name="Standard" style:family="paragraph">
      <style:text-properties style:font-name="Cambria,Italic" fo:font-style="italic" style:font-style-asian="italic"/>
    </style:style>
    <style:style style:name="P549" style:parent-style-name="Standard" style:family="paragraph">
      <style:text-properties style:font-name="Cambria,Italic" fo:font-style="italic" style:font-style-asian="italic"/>
    </style:style>
    <style:style style:name="P550" style:parent-style-name="TableContents" style:family="paragraph">
      <style:paragraph-properties fo:text-align="justify"/>
    </style:style>
    <style:style style:name="P551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552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TableColumn554" style:family="table-column">
      <style:table-column-properties style:column-width="3.25in" style:use-optimal-column-width="false"/>
    </style:style>
    <style:style style:name="TableColumn555" style:family="table-column">
      <style:table-column-properties style:column-width="3.2506in" style:use-optimal-column-width="false"/>
    </style:style>
    <style:style style:name="Table553" style:family="table">
      <style:table-properties style:width="6.5006in" fo:margin-left="0.0312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,BoldItalic" fo:font-weight="bold" style:font-weight-asian="bold" fo:font-style="italic" style:font-style-asian="italic"/>
    </style:style>
    <style:style style:name="P559" style:parent-style-name="TableContents" style:family="paragraph">
      <style:paragraph-properties fo:text-align="justify"/>
      <style:text-properties style:font-name="Times New Roman,Bold"/>
    </style:style>
    <style:style style:name="TableCell560" style:family="table-cell">
      <style:table-cell-properties fo:border="0.0034in solid #000000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,BoldItalic" fo:font-weight="bold" style:font-weight-asian="bold" fo:font-style="italic" style:font-style-asian="italic"/>
    </style:style>
    <style:style style:name="P562" style:parent-style-name="TableContents" style:family="paragraph">
      <style:paragraph-properties fo:text-align="center"/>
      <style:text-properties style:font-name="Times New Roman,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/>
      <style:text-properties style:font-name="Cambria,Bold" fo:font-weight="bold" style:font-weight-asian="bold"/>
    </style:style>
    <style:style style:name="P56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67" style:parent-style-name="Standard" style:family="paragraph">
      <style:text-properties style:font-name="Cambria,Italic" fo:font-style="italic" style:font-style-asian="italic"/>
    </style:style>
    <style:style style:name="P568" style:parent-style-name="Standard" style:family="paragraph">
      <style:text-properties style:font-name="Cambria,Italic" fo:font-style="italic" style:font-style-asian="italic"/>
    </style:style>
    <style:style style:name="P569" style:parent-style-name="Standard" style:family="paragraph">
      <style:text-properties style:font-name="Cambria,Italic" fo:font-style="italic" style:font-style-asian="italic"/>
    </style:style>
    <style:style style:name="P570" style:parent-style-name="Standard" style:family="paragraph">
      <style:text-properties style:font-name="Cambria,Italic" fo:font-style="italic" style:font-style-asian="italic"/>
    </style:style>
    <style:style style:name="P571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72" style:parent-style-name="Standard" style:family="paragraph">
      <style:text-properties style:font-name="Cambria,Italic" fo:font-style="italic" style:font-style-asian="italic"/>
    </style:style>
    <style:style style:name="P573" style:parent-style-name="Standard" style:family="paragraph">
      <style:text-properties style:font-name="Cambria,Italic" fo:font-style="italic" style:font-style-asian="italic"/>
    </style:style>
    <style:style style:name="P574" style:parent-style-name="Standard" style:family="paragraph">
      <style:text-properties style:font-name="Cambria,Italic" fo:font-style="italic" style:font-style-asian="italic"/>
    </style:style>
    <style:style style:name="P575" style:parent-style-name="Standard" style:family="paragraph">
      <style:text-properties style:font-name="Cambria,Italic" fo:font-style="italic" style:font-style-asian="italic"/>
    </style:style>
    <style:style style:name="P576" style:parent-style-name="Standard" style:family="paragraph">
      <style:text-properties style:font-name="Cambria,Italic" fo:font-style="italic" style:font-style-asian="italic"/>
    </style:style>
    <style:style style:name="P577" style:parent-style-name="Standard" style:family="paragraph">
      <style:text-properties style:font-name="Cambria,Italic" fo:font-style="italic" style:font-style-asian="italic"/>
    </style:style>
    <style:style style:name="P578" style:parent-style-name="Standard" style:family="paragraph">
      <style:text-properties style:font-name="Cambria,Italic" fo:font-style="italic" style:font-style-asian="italic"/>
    </style:style>
    <style:style style:name="P579" style:parent-style-name="Standard" style:family="paragraph">
      <style:text-properties style:font-name="Cambria,Italic" fo:font-style="italic" style:font-style-asian="italic"/>
    </style:style>
    <style:style style:name="P580" style:parent-style-name="Standard" style:family="paragraph">
      <style:text-properties style:font-name="Cambria,Italic" fo:font-style="italic" style:font-style-asian="italic"/>
    </style:style>
    <style:style style:name="P581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582" style:parent-style-name="Standard" style:family="paragraph">
      <style:text-properties style:font-name="Cambria,Italic" fo:font-style="italic" style:font-style-asian="italic"/>
    </style:style>
    <style:style style:name="P583" style:parent-style-name="Standard" style:family="paragraph">
      <style:text-properties style:font-name="Cambria,Italic" fo:font-style="italic" style:font-style-asian="italic"/>
    </style:style>
    <style:style style:name="P584" style:parent-style-name="Standard" style:family="paragraph">
      <style:text-properties style:font-name="Cambria,Italic" fo:font-style="italic" style:font-style-asian="italic"/>
    </style:style>
    <style:style style:name="P585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86" style:parent-style-name="Standard" style:family="paragraph">
      <style:text-properties style:font-name="Cambria,Italic" fo:font-style="italic" style:font-style-asian="italic"/>
    </style:style>
    <style:style style:name="P587" style:parent-style-name="Standard" style:family="paragraph">
      <style:text-properties style:font-name="Cambria,Italic" fo:font-style="italic" style:font-style-asian="italic"/>
    </style:style>
    <style:style style:name="P588" style:parent-style-name="Standard" style:family="paragraph">
      <style:text-properties style:font-name="Cambria,Italic" fo:font-style="italic" style:font-style-asian="italic"/>
    </style:style>
    <style:style style:name="P589" style:parent-style-name="Standard" style:family="paragraph">
      <style:text-properties style:font-name="Cambria,Italic" fo:font-style="italic" style:font-style-asian="italic"/>
    </style:style>
    <style:style style:name="P590" style:parent-style-name="Standard" style:family="paragraph">
      <style:text-properties style:font-name="Cambria,Italic" fo:font-style="italic" style:font-style-asian="italic"/>
    </style:style>
    <style:style style:name="P591" style:parent-style-name="Standard" style:family="paragraph">
      <style:text-properties style:font-name="Cambria,Italic" fo:font-style="italic" style:font-style-asian="italic"/>
    </style:style>
    <style:style style:name="P592" style:parent-style-name="Standard" style:family="paragraph">
      <style:text-properties style:font-name="Cambria,Italic" fo:font-style="italic" style:font-style-asian="italic"/>
    </style:style>
    <style:style style:name="P593" style:parent-style-name="Standard" style:family="paragraph">
      <style:text-properties style:font-name="Cambria,Italic" fo:font-style="italic" style:font-style-asian="italic"/>
    </style:style>
    <style:style style:name="P594" style:parent-style-name="Standard" style:family="paragraph">
      <style:text-properties style:font-name="Cambria,Italic" fo:font-style="italic" style:font-style-asian="italic"/>
    </style:style>
    <style:style style:name="P595" style:parent-style-name="Standard" style:family="paragraph">
      <style:text-properties style:font-name="Cambria,Italic" fo:font-style="italic" style:font-style-asian="italic"/>
    </style:style>
    <style:style style:name="P59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597" style:parent-style-name="Standard" style:family="paragraph">
      <style:text-properties style:font-name="Cambria,Italic" fo:font-style="italic" style:font-style-asian="italic"/>
    </style:style>
    <style:style style:name="P598" style:parent-style-name="Standard" style:family="paragraph">
      <style:text-properties style:font-name="Cambria,Italic" fo:font-style="italic" style:font-style-asian="italic"/>
    </style:style>
    <style:style style:name="P599" style:parent-style-name="Standard" style:family="paragraph">
      <style:text-properties style:font-name="Cambria,Italic" fo:font-style="italic" style:font-style-asian="italic"/>
    </style:style>
    <style:style style:name="P600" style:parent-style-name="TableContents" style:family="paragraph">
      <style:paragraph-properties fo:text-align="justify"/>
      <style:text-properties style:font-name="Times New Roman,Bold"/>
    </style:style>
    <style:style style:name="P601" style:parent-style-name="TableContents" style:family="paragraph">
      <style:paragraph-properties fo:text-align="justify"/>
      <style:text-properties style:font-name="Times New Roman,Bold"/>
    </style:style>
    <style:style style:name="P602" style:parent-style-name="TableContents" style:family="paragraph">
      <style:paragraph-properties fo:text-align="justify"/>
      <style:text-properties style:font-name="Times New Roman,Bold"/>
    </style:style>
    <style:style style:name="P603" style:parent-style-name="TableContents" style:family="paragraph">
      <style:paragraph-properties fo:text-align="justify"/>
      <style:text-properties style:font-name="Times New Roman,Bold"/>
    </style:style>
    <style:style style:name="P604" style:parent-style-name="TableContents" style:family="paragraph">
      <style:paragraph-properties fo:text-align="justify"/>
      <style:text-properties style:font-name="Times New Roman,Bold"/>
    </style:style>
    <style:style style:name="P605" style:parent-style-name="TableContents" style:family="paragraph">
      <style:paragraph-properties fo:text-align="justify"/>
      <style:text-properties style:font-name="Times New Roman,Bold" fo:font-weight="bold" style:font-weight-asian="bold" style:font-weight-complex="bold"/>
    </style:style>
    <style:style style:name="P606" style:parent-style-name="TableContents" style:family="paragraph">
      <style:paragraph-properties fo:text-align="justify"/>
      <style:text-properties style:font-name="Times New Roman,Bold" fo:font-weight="bold" style:font-weight-asian="bold" style:font-weight-complex="bold"/>
    </style:style>
    <style:style style:name="P607" style:parent-style-name="TableContents" style:family="paragraph">
      <style:paragraph-properties fo:text-align="justify"/>
      <style:text-properties style:font-name="Times New Roman,Bold"/>
    </style:style>
    <style:style style:name="P608" style:parent-style-name="TableContents" style:family="paragraph">
      <style:paragraph-properties fo:text-align="justify"/>
      <style:text-properties style:font-name="Times New Roman,Bold"/>
    </style:style>
    <style:style style:name="P609" style:parent-style-name="TableContents" style:family="paragraph">
      <style:paragraph-properties fo:text-align="justify"/>
      <style:text-properties style:font-name="Times New Roman,Bold"/>
    </style:style>
    <style:style style:name="P610" style:parent-style-name="TableContents" style:family="paragraph">
      <style:paragraph-properties fo:text-align="justify"/>
      <style:text-properties style:font-name="Times New Roman,Bold"/>
    </style:style>
    <style:style style:name="P611" style:parent-style-name="TableContents" style:family="paragraph">
      <style:paragraph-properties fo:text-align="justify"/>
      <style:text-properties style:font-name="Times New Roman,Bold"/>
    </style:style>
    <style:style style:name="P612" style:parent-style-name="TableContents" style:family="paragraph">
      <style:paragraph-properties fo:text-align="justify"/>
      <style:text-properties style:font-name="Times New Roman,Bold"/>
    </style:style>
    <style:style style:name="P613" style:parent-style-name="TableContents" style:family="paragraph">
      <style:paragraph-properties fo:text-align="justify"/>
      <style:text-properties style:font-name="Times New Roman,Bold"/>
    </style:style>
    <style:style style:name="P614" style:parent-style-name="TableContents" style:family="paragraph">
      <style:paragraph-properties fo:text-align="justify"/>
      <style:text-properties style:font-name="Times New Roman,Bold"/>
    </style:style>
    <style:style style:name="P615" style:parent-style-name="TableContents" style:family="paragraph">
      <style:paragraph-properties fo:text-align="justify"/>
      <style:text-properties style:font-name="Times New Roman,Bold"/>
    </style:style>
    <style:style style:name="P616" style:parent-style-name="TableContents" style:family="paragraph">
      <style:paragraph-properties fo:text-align="justify"/>
      <style:text-properties style:font-name="Times New Roman,Bold"/>
    </style:style>
    <style:style style:name="P617" style:parent-style-name="TableContents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,Bold"/>
    </style:style>
    <style:style style:name="T619" style:parent-style-name="Основнойшрифтабзаца" style:family="text">
      <style:text-properties style:font-name="Cambria,Italic" fo:font-style="italic" style:font-style-asian="italic"/>
    </style:style>
    <style:style style:name="P620" style:parent-style-name="TableContents" style:family="paragraph">
      <style:paragraph-properties fo:text-align="justify"/>
      <style:text-properties style:font-name="Cambria,Italic" fo:font-style="italic" style:font-style-asian="italic"/>
    </style:style>
    <style:style style:name="P621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22" style:parent-style-name="Standard" style:family="paragraph">
      <style:text-properties style:font-name="Cambria,Italic" fo:font-style="italic" style:font-style-asian="italic"/>
    </style:style>
    <style:style style:name="P623" style:parent-style-name="Standard" style:family="paragraph">
      <style:text-properties style:font-name="Cambria,Italic" fo:font-style="italic" style:font-style-asian="italic"/>
    </style:style>
    <style:style style:name="P624" style:parent-style-name="Standard" style:family="paragraph">
      <style:text-properties style:font-name="Cambria,Italic" fo:font-style="italic" style:font-style-asian="italic"/>
    </style:style>
    <style:style style:name="P625" style:parent-style-name="Standard" style:family="paragraph">
      <style:text-properties style:font-name="Cambria,Italic" fo:font-style="italic" style:font-style-asian="italic"/>
    </style:style>
    <style:style style:name="P626" style:parent-style-name="Standard" style:family="paragraph">
      <style:text-properties style:font-name="Cambria,Italic" fo:font-style="italic" style:font-style-asian="italic"/>
    </style:style>
    <style:style style:name="P627" style:parent-style-name="Standard" style:family="paragraph">
      <style:text-properties style:font-name="Cambria,Italic" fo:font-style="italic" style:font-style-asian="italic"/>
    </style:style>
    <style:style style:name="P628" style:parent-style-name="Standard" style:family="paragraph">
      <style:text-properties style:font-name="Cambria,Italic" fo:font-style="italic" style:font-style-asian="italic"/>
    </style:style>
    <style:style style:name="P629" style:parent-style-name="Standard" style:family="paragraph">
      <style:text-properties style:font-name="Cambria,Italic" fo:font-style="italic" style:font-style-asian="italic"/>
    </style:style>
    <style:style style:name="P630" style:parent-style-name="Standard" style:family="paragraph">
      <style:text-properties style:font-name="Cambria,Italic" fo:font-style="italic" style:font-style-asian="italic"/>
    </style:style>
    <style:style style:name="P631" style:parent-style-name="Standard" style:family="paragraph">
      <style:text-properties style:font-name="Cambria,Italic" fo:font-style="italic" style:font-style-asian="italic"/>
    </style:style>
    <style:style style:name="P632" style:parent-style-name="Standard" style:family="paragraph">
      <style:text-properties style:font-name="Cambria,Italic" fo:font-style="italic" style:font-style-asian="italic" fo:font-size="13pt" style:font-size-asian="13pt" style:font-size-complex="13pt"/>
    </style:style>
    <style:style style:name="P633" style:parent-style-name="Standard" style:family="paragraph">
      <style:text-properties style:font-name="Cambria,Italic" fo:font-style="italic" style:font-style-asian="italic"/>
    </style:style>
    <style:style style:name="P634" style:parent-style-name="Standard" style:family="paragraph">
      <style:text-properties style:font-name="Cambria,Italic" fo:font-style="italic" style:font-style-asian="italic"/>
    </style:style>
    <style:style style:name="P635" style:parent-style-name="Standard" style:family="paragraph">
      <style:text-properties style:font-name="Cambria,Italic" fo:font-style="italic" style:font-style-asian="italic"/>
    </style:style>
    <style:style style:name="P636" style:parent-style-name="Standard" style:family="paragraph">
      <style:text-properties style:font-name="Cambria,Italic" fo:font-style="italic" style:font-style-asian="italic"/>
    </style:style>
    <style:style style:name="P637" style:parent-style-name="Standard" style:family="paragraph">
      <style:text-properties style:font-name="Cambria,Italic" fo:font-style="italic" style:font-style-asian="italic"/>
    </style:style>
    <style:style style:name="P638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39" style:parent-style-name="TableContents" style:family="paragraph">
      <style:paragraph-properties fo:text-align="justify"/>
      <style:text-properties style:font-name="Times New Roman,Bold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642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643" style:parent-style-name="Standard" style:family="paragraph">
      <style:text-properties style:font-name="Cambria,Italic" fo:font-style="italic" style:font-style-asian="italic"/>
    </style:style>
    <style:style style:name="P644" style:parent-style-name="Standard" style:family="paragraph">
      <style:text-properties style:font-name="Cambria,Italic" fo:font-style="italic" style:font-style-asian="italic"/>
    </style:style>
    <style:style style:name="P645" style:parent-style-name="Standard" style:family="paragraph">
      <style:text-properties style:font-name="Cambria,Italic" fo:font-style="italic" style:font-style-asian="italic"/>
    </style:style>
    <style:style style:name="P646" style:parent-style-name="Standard" style:family="paragraph">
      <style:text-properties style:font-name="Cambria,Italic" fo:font-style="italic" style:font-style-asian="italic"/>
    </style:style>
    <style:style style:name="P647" style:parent-style-name="Standard" style:family="paragraph">
      <style:text-properties style:font-name="Cambria,Italic" fo:font-style="italic" style:font-style-asian="italic"/>
    </style:style>
    <style:style style:name="P64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649" style:parent-style-name="Standard" style:family="paragraph">
      <style:text-properties style:font-name="Cambria,Italic" fo:font-style="italic" style:font-style-asian="italic"/>
    </style:style>
    <style:style style:name="P650" style:parent-style-name="Standard" style:family="paragraph">
      <style:text-properties style:font-name="Cambria,Italic" fo:font-style="italic" style:font-style-asian="italic"/>
    </style:style>
    <style:style style:name="P651" style:parent-style-name="Standard" style:family="paragraph">
      <style:text-properties style:font-name="Cambria,Italic" fo:font-style="italic" style:font-style-asian="italic"/>
    </style:style>
    <style:style style:name="P652" style:parent-style-name="Standard" style:family="paragraph">
      <style:text-properties style:font-name="Cambria,Italic" fo:font-style="italic" style:font-style-asian="italic"/>
    </style:style>
    <style:style style:name="P653" style:parent-style-name="Standard" style:family="paragraph">
      <style:text-properties style:font-name="Cambria,Italic" fo:font-style="italic" style:font-style-asian="italic"/>
    </style:style>
    <style:style style:name="P654" style:parent-style-name="Standard" style:family="paragraph">
      <style:text-properties style:font-name="Cambria,Italic" fo:font-style="italic" style:font-style-asian="italic"/>
    </style:style>
    <style:style style:name="P655" style:parent-style-name="Standard" style:family="paragraph">
      <style:text-properties style:font-name="Cambria,Italic" fo:font-style="italic" style:font-style-asian="italic"/>
    </style:style>
    <style:style style:name="P656" style:parent-style-name="Standard" style:family="paragraph">
      <style:text-properties style:font-name="Cambria,Italic" fo:font-style="italic" style:font-style-asian="italic"/>
    </style:style>
    <style:style style:name="P657" style:parent-style-name="Standard" style:family="paragraph">
      <style:text-properties style:font-name="Cambria,Italic" fo:font-style="italic" style:font-style-asian="italic"/>
    </style:style>
    <style:style style:name="P658" style:parent-style-name="Standard" style:family="paragraph">
      <style:text-properties style:font-name="Cambria,Italic" fo:font-style="italic" style:font-style-asian="italic"/>
    </style:style>
    <style:style style:name="P659" style:parent-style-name="Standard" style:family="paragraph">
      <style:text-properties style:font-name="Cambria,Italic" fo:font-style="italic" style:font-style-asian="italic"/>
    </style:style>
    <style:style style:name="P660" style:parent-style-name="Standard" style:family="paragraph">
      <style:text-properties style:font-name="Cambria,Italic" fo:font-style="italic" style:font-style-asian="italic"/>
    </style:style>
    <style:style style:name="P661" style:parent-style-name="Standard" style:family="paragraph">
      <style:text-properties style:font-name="Cambria,Italic" fo:font-style="italic" style:font-style-asian="italic"/>
    </style:style>
    <style:style style:name="P662" style:parent-style-name="Standard" style:family="paragraph">
      <style:text-properties style:font-name="Cambria,Italic" fo:font-style="italic" style:font-style-asian="italic"/>
    </style:style>
    <style:style style:name="P663" style:parent-style-name="Standard" style:family="paragraph">
      <style:text-properties style:font-name="Cambria,Italic" fo:font-style="italic" style:font-style-asian="italic"/>
    </style:style>
    <style:style style:name="P664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665" style:parent-style-name="Standard" style:family="paragraph">
      <style:text-properties style:font-name="Cambria,Italic" fo:font-style="italic" style:font-style-asian="italic"/>
    </style:style>
    <style:style style:name="P666" style:parent-style-name="Standard" style:family="paragraph">
      <style:text-properties style:font-name="Cambria,Italic" fo:font-style="italic" style:font-style-asian="italic"/>
    </style:style>
    <style:style style:name="P667" style:parent-style-name="Standard" style:family="paragraph">
      <style:text-properties style:font-name="Cambria,Italic" fo:font-style="italic" style:font-style-asian="italic"/>
    </style:style>
    <style:style style:name="P668" style:parent-style-name="Standard" style:family="paragraph">
      <style:text-properties style:font-name="Cambria,Italic" fo:font-style="italic" style:font-style-asian="italic"/>
    </style:style>
    <style:style style:name="P669" style:parent-style-name="Standard" style:family="paragraph">
      <style:text-properties style:font-name="Cambria,Italic" fo:font-style="italic" style:font-style-asian="italic"/>
    </style:style>
    <style:style style:name="P670" style:parent-style-name="Standard" style:family="paragraph">
      <style:text-properties style:font-name="Cambria,Italic" fo:font-style="italic" style:font-style-asian="italic"/>
    </style:style>
    <style:style style:name="P671" style:parent-style-name="Standard" style:family="paragraph">
      <style:text-properties style:font-name="Cambria,Italic" fo:font-style="italic" style:font-style-asian="italic"/>
    </style:style>
    <style:style style:name="P672" style:parent-style-name="Standard" style:family="paragraph">
      <style:text-properties style:font-name="Cambria,Italic" fo:font-style="italic" style:font-style-asian="italic"/>
    </style:style>
    <style:style style:name="P673" style:parent-style-name="Standard" style:family="paragraph">
      <style:text-properties style:font-name="Cambria,Italic" fo:font-style="italic" style:font-style-asian="italic"/>
    </style:style>
    <style:style style:name="P674" style:parent-style-name="Standard" style:family="paragraph">
      <style:text-properties style:font-name="Cambria,Italic" fo:font-style="italic" style:font-style-asian="italic"/>
    </style:style>
    <style:style style:name="P675" style:parent-style-name="Standard" style:family="paragraph">
      <style:text-properties style:font-name="Cambria,Italic" fo:font-style="italic" style:font-style-asian="italic"/>
    </style:style>
    <style:style style:name="P676" style:parent-style-name="Standard" style:family="paragraph">
      <style:text-properties style:font-name="Cambria,Italic" fo:font-style="italic" style:font-style-asian="italic"/>
    </style:style>
    <style:style style:name="P677" style:parent-style-name="Standard" style:family="paragraph">
      <style:text-properties style:font-name="Cambria,Italic" fo:font-style="italic" style:font-style-asian="italic"/>
    </style:style>
    <style:style style:name="P67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679" style:parent-style-name="Standard" style:family="paragraph">
      <style:text-properties style:font-name="Cambria,Italic" fo:font-style="italic" style:font-style-asian="italic"/>
    </style:style>
    <style:style style:name="P680" style:parent-style-name="Standard" style:family="paragraph">
      <style:text-properties style:font-name="Cambria,Italic" fo:font-style="italic" style:font-style-asian="italic"/>
    </style:style>
    <style:style style:name="P681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2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3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4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5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6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7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688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689" style:parent-style-name="Standard" style:family="paragraph">
      <style:text-properties style:font-name="Cambria,Italic" fo:font-style="italic" style:font-style-asian="italic"/>
    </style:style>
    <style:style style:name="P690" style:parent-style-name="Standard" style:family="paragraph">
      <style:text-properties style:font-name="Cambria,Italic" fo:font-style="italic" style:font-style-asian="italic"/>
    </style:style>
    <style:style style:name="P691" style:parent-style-name="Standard" style:family="paragraph">
      <style:text-properties style:font-name="Cambria,Italic" fo:font-style="italic" style:font-style-asian="italic"/>
    </style:style>
    <style:style style:name="P692" style:parent-style-name="Standard" style:family="paragraph">
      <style:text-properties style:font-name="Cambria,Italic" fo:font-style="italic" style:font-style-asian="italic"/>
    </style:style>
    <style:style style:name="P693" style:parent-style-name="Standard" style:family="paragraph">
      <style:text-properties style:font-name="Cambria,Italic" fo:font-style="italic" style:font-style-asian="italic"/>
    </style:style>
    <style:style style:name="P694" style:parent-style-name="Standard" style:family="paragraph">
      <style:text-properties style:font-name="Cambria,Italic" fo:font-style="italic" style:font-style-asian="italic"/>
    </style:style>
    <style:style style:name="P695" style:parent-style-name="Standard" style:family="paragraph">
      <style:text-properties style:font-name="Cambria,Italic" fo:font-style="italic" style:font-style-asian="italic"/>
    </style:style>
    <style:style style:name="P696" style:parent-style-name="Standard" style:family="paragraph">
      <style:text-properties style:font-name="Cambria,Italic" fo:font-style="italic" style:font-style-asian="italic"/>
    </style:style>
    <style:style style:name="P697" style:parent-style-name="Standard" style:family="paragraph">
      <style:text-properties style:font-name="Cambria,Italic" fo:font-style="italic" style:font-style-asian="italic"/>
    </style:style>
    <style:style style:name="P698" style:parent-style-name="Standard" style:family="paragraph">
      <style:text-properties style:font-name="Cambria,Italic" fo:font-style="italic" style:font-style-asian="italic"/>
    </style:style>
    <style:style style:name="P699" style:parent-style-name="Standard" style:family="paragraph">
      <style:text-properties style:font-name="Cambria,Italic" fo:font-style="italic" style:font-style-asian="italic"/>
    </style:style>
    <style:style style:name="P700" style:parent-style-name="Standard" style:family="paragraph">
      <style:text-properties style:font-name="Cambria,Italic" fo:font-style="italic" style:font-style-asian="italic"/>
    </style:style>
    <style:style style:name="P701" style:parent-style-name="Standard" style:family="paragraph">
      <style:text-properties style:font-name="Cambria,Italic" fo:font-style="italic" style:font-style-asian="italic"/>
    </style:style>
    <style:style style:name="P702" style:parent-style-name="Standard" style:family="paragraph">
      <style:text-properties style:font-name="Cambria,Italic" fo:font-style="italic" style:font-style-asian="italic" fo:font-size="13pt" style:font-size-asian="13pt" style:font-size-complex="13pt"/>
    </style:style>
    <style:style style:name="P703" style:parent-style-name="Standard" style:family="paragraph">
      <style:text-properties style:font-name="Cambria,Italic" fo:font-style="italic" style:font-style-asian="italic"/>
    </style:style>
    <style:style style:name="P704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705" style:parent-style-name="Standard" style:family="paragraph">
      <style:text-properties style:font-name="Cambria,Italic" fo:font-style="italic" style:font-style-asian="italic"/>
    </style:style>
    <style:style style:name="P706" style:parent-style-name="Standard" style:family="paragraph">
      <style:text-properties style:font-name="Cambria,Italic" fo:font-style="italic" style:font-style-asian="italic"/>
    </style:style>
    <style:style style:name="P707" style:parent-style-name="Standard" style:family="paragraph">
      <style:text-properties style:font-name="Cambria,Italic" fo:font-style="italic" style:font-style-asian="italic"/>
    </style:style>
    <style:style style:name="P708" style:parent-style-name="Standard" style:family="paragraph">
      <style:text-properties style:font-name="Cambria,Italic" fo:font-style="italic" style:font-style-asian="italic"/>
    </style:style>
    <style:style style:name="P709" style:parent-style-name="Standard" style:family="paragraph">
      <style:text-properties style:font-name="Cambria,Italic" fo:font-style="italic" style:font-style-asian="italic"/>
    </style:style>
    <style:style style:name="P710" style:parent-style-name="Standard" style:family="paragraph">
      <style:text-properties style:font-name="Cambria,Italic" fo:font-style="italic" style:font-style-asian="italic"/>
    </style:style>
    <style:style style:name="P711" style:parent-style-name="Standard" style:family="paragraph">
      <style:text-properties style:font-name="Cambria,Italic" fo:font-style="italic" style:font-style-asian="italic" fo:font-size="13pt" style:font-size-asian="13pt" style:font-size-complex="13pt"/>
    </style:style>
    <style:style style:name="P712" style:parent-style-name="Standard" style:family="paragraph">
      <style:text-properties style:font-name="Cambria,Italic" fo:font-style="italic" style:font-style-asian="italic"/>
    </style:style>
    <style:style style:name="P713" style:parent-style-name="Standard" style:family="paragraph">
      <style:text-properties style:font-name="Cambria,Italic" fo:font-style="italic" style:font-style-asian="italic"/>
    </style:style>
    <style:style style:name="P714" style:parent-style-name="Standard" style:family="paragraph">
      <style:text-properties style:font-name="Cambria,Italic" fo:font-style="italic" style:font-style-asian="italic"/>
    </style:style>
    <style:style style:name="T715" style:parent-style-name="Основнойшрифтабзаца" style:family="text">
      <style:text-properties style:font-name="Cambria,Italic" fo:font-style="italic" style:font-style-asian="italic"/>
    </style:style>
    <style:style style:name="T716" style:parent-style-name="Основнойшрифтабзаца" style:family="text">
      <style:text-properties style:font-name="Cambria,Italic" fo:font-style="italic" style:font-style-asian="italic" fo:font-size="16pt" style:font-size-asian="16pt"/>
    </style:style>
    <style:style style:name="T717" style:parent-style-name="Основнойшрифтабзаца" style:family="text">
      <style:text-properties style:font-name="Cambria,Italic" fo:font-style="italic" style:font-style-asian="italic" fo:font-size="13pt" style:font-size-asian="13pt" style:font-size-complex="13pt"/>
    </style:style>
    <style:style style:name="P718" style:parent-style-name="Standard" style:family="paragraph">
      <style:text-properties style:font-name="Cambria,Italic" fo:font-style="italic" style:font-style-asian="italic" fo:font-size="13pt" style:font-size-asian="13pt" style:font-size-complex="13pt"/>
    </style:style>
    <style:style style:name="P719" style:parent-style-name="Standard" style:family="paragraph">
      <style:text-properties style:font-name="Cambria,Italic" fo:font-style="italic" style:font-style-asian="italic" fo:font-size="16pt" style:font-size-asian="16pt"/>
    </style:style>
    <style:style style:name="P720" style:parent-style-name="TableContents" style:family="paragraph">
      <style:paragraph-properties fo:text-align="justify"/>
      <style:text-properties style:font-name="Times New Roman,Bold"/>
    </style:style>
    <style:style style:name="P721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P722" style:parent-style-name="Standard" style:family="paragraph">
      <style:paragraph-properties fo:text-align="justify"/>
      <style:text-properties style:font-name="Times New Roman,Bold" fo:font-weight="bold" style:font-weight-asian="bold"/>
    </style:style>
    <style:style style:name="TableColumn724" style:family="table-column">
      <style:table-column-properties style:column-width="3.2354in" style:use-optimal-column-width="false"/>
    </style:style>
    <style:style style:name="TableColumn725" style:family="table-column">
      <style:table-column-properties style:column-width="3.2652in" style:use-optimal-column-width="false"/>
    </style:style>
    <style:style style:name="Table723" style:family="table">
      <style:table-properties style:width="6.5006in" fo:margin-left="0.0312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,BoldItalic" fo:font-weight="bold" style:font-weight-asian="bold" fo:font-style="italic" style:font-style-asian="italic"/>
    </style:style>
    <style:style style:name="TableCell729" style:family="table-cell">
      <style:table-cell-properties fo:border="0.0034in solid #000000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,BoldItalic" fo:font-weight="bold" style:font-weight-asian="bold" fo:font-style="italic" style:font-style-asian="italic"/>
    </style:style>
    <style:style style:name="P731" style:parent-style-name="TableContents" style:family="paragraph">
      <style:paragraph-properties fo:text-align="center"/>
      <style:text-properties style:font-name="Times New Roman,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735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736" style:parent-style-name="Standard" style:family="paragraph">
      <style:text-properties style:font-name="Cambria,Italic" fo:font-style="italic" style:font-style-asian="italic"/>
    </style:style>
    <style:style style:name="P737" style:parent-style-name="Standard" style:family="paragraph">
      <style:text-properties style:font-name="Cambria,Italic" fo:font-style="italic" style:font-style-asian="italic"/>
    </style:style>
    <style:style style:name="P738" style:parent-style-name="Standard" style:family="paragraph">
      <style:text-properties style:font-name="Cambria,Italic" fo:font-style="italic" style:font-style-asian="italic"/>
    </style:style>
    <style:style style:name="P739" style:parent-style-name="Standard" style:family="paragraph">
      <style:text-properties style:font-name="Cambria,Italic" fo:font-style="italic" style:font-style-asian="italic"/>
    </style:style>
    <style:style style:name="P740" style:parent-style-name="Standard" style:family="paragraph">
      <style:text-properties style:font-name="Cambria,Italic" fo:font-style="italic" style:font-style-asian="italic"/>
    </style:style>
    <style:style style:name="P741" style:parent-style-name="Standard" style:family="paragraph">
      <style:text-properties style:font-name="Cambria,Italic" fo:font-style="italic" style:font-style-asian="italic"/>
    </style:style>
    <style:style style:name="P742" style:parent-style-name="Standard" style:family="paragraph">
      <style:text-properties style:font-name="Cambria,Italic" fo:font-style="italic" style:font-style-asian="italic"/>
    </style:style>
    <style:style style:name="P743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744" style:parent-style-name="Standard" style:family="paragraph">
      <style:text-properties style:font-name="Cambria,Italic" fo:font-style="italic" style:font-style-asian="italic"/>
    </style:style>
    <style:style style:name="P745" style:parent-style-name="Standard" style:family="paragraph">
      <style:text-properties style:font-name="Cambria,Italic" fo:font-style="italic" style:font-style-asian="italic"/>
    </style:style>
    <style:style style:name="T746" style:parent-style-name="Основнойшрифтабзаца" style:family="text">
      <style:text-properties style:font-name="Cambria,Italic" fo:font-style="italic" style:font-style-asian="italic"/>
    </style:style>
    <style:style style:name="P747" style:parent-style-name="Standard" style:family="paragraph">
      <style:text-properties style:font-name="Cambria,Italic" fo:font-style="italic" style:font-style-asian="italic"/>
    </style:style>
    <style:style style:name="P748" style:parent-style-name="Standard" style:family="paragraph">
      <style:text-properties style:font-name="Cambria,Italic" fo:font-style="italic" style:font-style-asian="italic"/>
    </style:style>
    <style:style style:name="P749" style:parent-style-name="Standard" style:family="paragraph">
      <style:text-properties style:font-name="Cambria,Italic" fo:font-style="italic" style:font-style-asian="italic"/>
    </style:style>
    <style:style style:name="P750" style:parent-style-name="Standard" style:family="paragraph">
      <style:text-properties style:font-name="Cambria,Italic" fo:font-style="italic" style:font-style-asian="italic"/>
    </style:style>
    <style:style style:name="P751" style:parent-style-name="Standard" style:family="paragraph">
      <style:text-properties style:font-name="Cambria,Italic" fo:font-style="italic" style:font-style-asian="italic"/>
    </style:style>
    <style:style style:name="P752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753" style:parent-style-name="Standard" style:family="paragraph">
      <style:text-properties style:font-name="Cambria,Italic" fo:font-style="italic" style:font-style-asian="italic"/>
    </style:style>
    <style:style style:name="P75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755" style:parent-style-name="Standard" style:family="paragraph">
      <style:text-properties style:font-name="Cambria,Italic" fo:font-style="italic" style:font-style-asian="italic"/>
    </style:style>
    <style:style style:name="P756" style:parent-style-name="Standard" style:family="paragraph">
      <style:text-properties style:font-name="Cambria,Italic" fo:font-style="italic" style:font-style-asian="italic"/>
    </style:style>
    <style:style style:name="P757" style:parent-style-name="Standard" style:family="paragraph">
      <style:text-properties style:font-name="Cambria,Italic" fo:font-style="italic" style:font-style-asian="italic"/>
    </style:style>
    <style:style style:name="P758" style:parent-style-name="Standard" style:family="paragraph">
      <style:text-properties style:font-name="Cambria,Italic" fo:font-style="italic" style:font-style-asian="italic"/>
    </style:style>
    <style:style style:name="P759" style:parent-style-name="Standard" style:family="paragraph">
      <style:text-properties style:font-name="Cambria,Italic" fo:font-style="italic" style:font-style-asian="italic"/>
    </style:style>
    <style:style style:name="P760" style:parent-style-name="Standard" style:family="paragraph">
      <style:text-properties style:font-name="Cambria,Italic" fo:font-style="italic" style:font-style-asian="italic"/>
    </style:style>
    <style:style style:name="P761" style:parent-style-name="Standard" style:family="paragraph">
      <style:text-properties style:font-name="Cambria,Italic" fo:font-style="italic" style:font-style-asian="italic"/>
    </style:style>
    <style:style style:name="P762" style:parent-style-name="Standard" style:family="paragraph">
      <style:text-properties style:font-name="Cambria,Italic" fo:font-style="italic" style:font-style-asian="italic"/>
    </style:style>
    <style:style style:name="P763" style:parent-style-name="Standard" style:family="paragraph">
      <style:text-properties style:font-name="Cambria,Italic" fo:font-style="italic" style:font-style-asian="italic"/>
    </style:style>
    <style:style style:name="P764" style:parent-style-name="Standard" style:family="paragraph">
      <style:text-properties style:font-name="Cambria,Italic" fo:font-style="italic" style:font-style-asian="italic"/>
    </style:style>
    <style:style style:name="P765" style:parent-style-name="Standard" style:family="paragraph">
      <style:text-properties style:font-name="Cambria,Italic" fo:font-style="italic" style:font-style-asian="italic"/>
    </style:style>
    <style:style style:name="P766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767" style:parent-style-name="Standard" style:family="paragraph">
      <style:text-properties style:font-name="Cambria,Italic" fo:font-style="italic" style:font-style-asian="italic"/>
    </style:style>
    <style:style style:name="P768" style:parent-style-name="Standard" style:family="paragraph">
      <style:text-properties style:font-name="Cambria,Italic" fo:font-style="italic" style:font-style-asian="italic"/>
    </style:style>
    <style:style style:name="P769" style:parent-style-name="Standard" style:family="paragraph">
      <style:text-properties style:font-name="Cambria,Italic" fo:font-style="italic" style:font-style-asian="italic"/>
    </style:style>
    <style:style style:name="P770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771" style:parent-style-name="Standard" style:family="paragraph">
      <style:text-properties style:font-name="Cambria,Italic" fo:font-style="italic" style:font-style-asian="italic"/>
    </style:style>
    <style:style style:name="P772" style:parent-style-name="Standard" style:family="paragraph">
      <style:text-properties style:font-name="Cambria,Italic" fo:font-style="italic" style:font-style-asian="italic"/>
    </style:style>
    <style:style style:name="P773" style:parent-style-name="TableContents" style:family="paragraph">
      <style:paragraph-properties fo:text-align="justify"/>
      <style:text-properties style:font-name="Times New Roman,Bold"/>
    </style:style>
    <style:style style:name="P774" style:parent-style-name="Standard" style:family="paragraph">
      <style:paragraph-properties fo:text-align="justify"/>
      <style:text-properties style:font-name="Cambria,Bold" fo:font-weight="bold" style:font-weight-asian="bold"/>
    </style:style>
    <style:style style:name="P775" style:parent-style-name="Standard" style:family="paragraph">
      <style:text-properties style:font-name="Cambria,Italic" fo:font-style="italic" style:font-style-asian="italic"/>
    </style:style>
    <style:style style:name="P776" style:parent-style-name="Standard" style:family="paragraph">
      <style:text-properties style:font-name="Cambria,Italic" fo:font-style="italic" style:font-style-asian="italic"/>
    </style:style>
    <style:style style:name="P777" style:parent-style-name="Standard" style:family="paragraph">
      <style:text-properties style:font-name="Cambria,Italic" fo:font-style="italic" style:font-style-asian="italic"/>
    </style:style>
    <style:style style:name="P778" style:parent-style-name="Standard" style:family="paragraph">
      <style:text-properties style:font-name="Cambria,Italic" fo:font-style="italic" style:font-style-asian="italic"/>
    </style:style>
    <style:style style:name="P779" style:parent-style-name="Standard" style:family="paragraph">
      <style:text-properties style:font-name="Cambria,Italic" fo:font-style="italic" style:font-style-asian="italic"/>
    </style:style>
    <style:style style:name="P780" style:parent-style-name="Standard" style:family="paragraph">
      <style:text-properties style:font-name="Cambria,Italic" fo:font-style="italic" style:font-style-asian="italic"/>
    </style:style>
    <style:style style:name="P781" style:parent-style-name="Standard" style:family="paragraph">
      <style:text-properties style:font-name="Cambria,Italic" fo:font-style="italic" style:font-style-asian="italic"/>
    </style:style>
    <style:style style:name="P782" style:parent-style-name="Standard" style:family="paragraph">
      <style:text-properties style:font-name="Cambria,Italic" fo:font-style="italic" style:font-style-asian="italic"/>
    </style:style>
    <style:style style:name="P783" style:parent-style-name="Standard" style:family="paragraph">
      <style:text-properties style:font-name="Cambria,Italic" fo:font-style="italic" style:font-style-asian="italic"/>
    </style:style>
    <style:style style:name="P784" style:parent-style-name="Standard" style:family="paragraph">
      <style:text-properties style:font-name="Cambria,Italic" fo:font-style="italic" style:font-style-asian="italic"/>
    </style:style>
    <style:style style:name="P785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786" style:parent-style-name="Standard" style:family="paragraph">
      <style:text-properties style:font-name="Cambria,Italic" fo:font-style="italic" style:font-style-asian="italic"/>
    </style:style>
    <style:style style:name="P787" style:parent-style-name="Standard" style:family="paragraph">
      <style:text-properties style:font-name="Cambria,Italic" fo:font-style="italic" style:font-style-asian="italic"/>
    </style:style>
    <style:style style:name="P788" style:parent-style-name="Standard" style:family="paragraph">
      <style:text-properties style:font-name="Cambria,Italic" fo:font-style="italic" style:font-style-asian="italic"/>
    </style:style>
    <style:style style:name="P789" style:parent-style-name="Standard" style:family="paragraph">
      <style:text-properties style:font-name="Cambria,Italic" fo:font-style="italic" style:font-style-asian="italic"/>
    </style:style>
    <style:style style:name="P790" style:parent-style-name="Standard" style:family="paragraph">
      <style:text-properties style:font-name="Cambria,Italic" fo:font-style="italic" style:font-style-asian="italic"/>
    </style:style>
    <style:style style:name="P791" style:parent-style-name="Standard" style:family="paragraph">
      <style:text-properties style:font-name="Cambria,Italic" fo:font-style="italic" style:font-style-asian="italic"/>
    </style:style>
    <style:style style:name="P792" style:parent-style-name="Standard" style:family="paragraph">
      <style:text-properties style:font-name="Cambria,Italic" fo:font-style="italic" style:font-style-asian="italic"/>
    </style:style>
    <style:style style:name="P793" style:parent-style-name="Standard" style:family="paragraph">
      <style:text-properties style:font-name="Cambria,Italic" fo:font-style="italic" style:font-style-asian="italic"/>
    </style:style>
    <style:style style:name="P79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795" style:parent-style-name="Standard" style:family="paragraph">
      <style:text-properties style:font-name="Cambria,Italic" fo:font-style="italic" style:font-style-asian="italic"/>
    </style:style>
    <style:style style:name="P796" style:parent-style-name="Standard" style:family="paragraph">
      <style:text-properties style:font-name="Cambria,Italic" fo:font-style="italic" style:font-style-asian="italic"/>
    </style:style>
    <style:style style:name="P797" style:parent-style-name="Standard" style:family="paragraph">
      <style:text-properties style:font-name="Cambria,Italic" fo:font-style="italic" style:font-style-asian="italic"/>
    </style:style>
    <style:style style:name="P798" style:parent-style-name="Standard" style:family="paragraph">
      <style:text-properties style:font-name="Cambria,Italic" fo:font-style="italic" style:font-style-asian="italic"/>
    </style:style>
    <style:style style:name="P799" style:parent-style-name="Standard" style:family="paragraph">
      <style:text-properties style:font-name="Cambria,Italic" fo:font-style="italic" style:font-style-asian="italic"/>
    </style:style>
    <style:style style:name="P800" style:parent-style-name="Standard" style:family="paragraph">
      <style:text-properties style:font-name="Cambria,Italic" fo:font-style="italic" style:font-style-asian="italic"/>
    </style:style>
    <style:style style:name="P801" style:parent-style-name="Standard" style:family="paragraph">
      <style:text-properties style:font-name="Cambria,Italic" fo:font-style="italic" style:font-style-asian="italic"/>
    </style:style>
    <style:style style:name="P802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803" style:parent-style-name="Standard" style:family="paragraph">
      <style:text-properties style:font-name="Cambria,Italic" fo:font-style="italic" style:font-style-asian="italic"/>
    </style:style>
    <style:style style:name="P804" style:parent-style-name="TableContents" style:family="paragraph">
      <style:paragraph-properties fo:text-align="justify"/>
      <style:text-properties style:font-name="Times New Roman,Bold"/>
    </style:style>
    <style:style style:name="P805" style:parent-style-name="TableContents" style:family="paragraph">
      <style:paragraph-properties fo:text-align="justify"/>
      <style:text-properties style:font-name="Times New Roman,Bold"/>
    </style:style>
    <style:style style:name="P806" style:parent-style-name="TableContents" style:family="paragraph">
      <style:paragraph-properties fo:text-align="justify"/>
      <style:text-properties style:font-name="Times New Roman,Bold"/>
    </style:style>
    <style:style style:name="P807" style:parent-style-name="Standard" style:family="paragraph">
      <style:paragraph-properties fo:text-align="justify"/>
      <style:text-properties style:font-name="Cambria,BoldItalic" fo:font-weight="bold" style:font-weight-asian="bold" fo:font-style="italic" style:font-style-asian="italic"/>
    </style:style>
    <style:style style:name="P808" style:parent-style-name="Standard" style:family="paragraph">
      <style:text-properties style:font-name="Cambria,Italic" fo:font-style="italic" style:font-style-asian="italic"/>
    </style:style>
    <style:style style:name="P809" style:parent-style-name="Standard" style:family="paragraph">
      <style:text-properties style:font-name="Cambria,Italic" fo:font-style="italic" style:font-style-asian="italic"/>
    </style:style>
    <style:style style:name="P810" style:parent-style-name="Standard" style:family="paragraph">
      <style:text-properties style:font-name="Cambria,Italic" fo:font-style="italic" style:font-style-asian="italic"/>
    </style:style>
    <style:style style:name="P811" style:parent-style-name="Standard" style:family="paragraph">
      <style:text-properties style:font-name="Cambria,Italic" fo:font-style="italic" style:font-style-asian="italic"/>
    </style:style>
    <style:style style:name="P812" style:parent-style-name="Standard" style:family="paragraph">
      <style:text-properties style:font-name="Cambria,Italic" fo:font-style="italic" style:font-style-asian="italic"/>
    </style:style>
    <style:style style:name="P813" style:parent-style-name="Standard" style:family="paragraph">
      <style:text-properties style:font-name="Cambria,Italic" fo:font-style="italic" style:font-style-asian="italic"/>
    </style:style>
    <style:style style:name="P814" style:parent-style-name="Standard" style:family="paragraph">
      <style:text-properties style:font-name="Cambria,Italic" fo:font-style="italic" style:font-style-asian="italic"/>
    </style:style>
    <style:style style:name="P815" style:parent-style-name="Standard" style:family="paragraph">
      <style:text-properties style:font-name="Cambria,Italic" fo:font-style="italic" style:font-style-asian="italic"/>
    </style:style>
    <style:style style:name="P816" style:parent-style-name="Standard" style:family="paragraph">
      <style:text-properties style:font-name="Cambria,Italic" fo:font-style="italic" style:font-style-asian="italic"/>
    </style:style>
    <style:style style:name="P817" style:parent-style-name="Standard" style:family="paragraph">
      <style:text-properties style:font-name="Cambria,Italic" fo:font-style="italic" style:font-style-asian="italic"/>
    </style:style>
    <style:style style:name="P818" style:parent-style-name="Standard" style:family="paragraph">
      <style:text-properties style:font-name="Cambria,Italic" fo:font-style="italic" style:font-style-asian="italic"/>
    </style:style>
    <style:style style:name="P819" style:parent-style-name="Standard" style:family="paragraph">
      <style:text-properties style:font-name="Cambria,Italic" fo:font-style="italic" style:font-style-asian="italic"/>
    </style:style>
    <style:style style:name="P820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821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822" style:parent-style-name="TableContents" style:family="paragraph">
      <style:paragraph-properties fo:text-align="justify"/>
      <style:text-properties style:font-name="Times New Roman,Bold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="Times New Roman,Bold" fo:font-weight="bold" style:font-weight-asian="bold" style:font-weight-complex="bold"/>
    </style:style>
    <style:style style:name="P825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26" style:parent-style-name="Standard" style:family="paragraph">
      <style:text-properties style:font-name="Cambria,Italic" fo:font-style="italic" style:font-style-asian="italic"/>
    </style:style>
    <style:style style:name="P827" style:parent-style-name="Standard" style:family="paragraph">
      <style:text-properties style:font-name="Cambria,Italic" fo:font-style="italic" style:font-style-asian="italic"/>
    </style:style>
    <style:style style:name="P828" style:parent-style-name="Standard" style:family="paragraph">
      <style:text-properties style:font-name="Cambria,Italic" fo:font-style="italic" style:font-style-asian="italic"/>
    </style:style>
    <style:style style:name="P829" style:parent-style-name="Standard" style:family="paragraph">
      <style:text-properties style:font-name="Cambria,Italic" fo:font-style="italic" style:font-style-asian="italic"/>
    </style:style>
    <style:style style:name="P830" style:parent-style-name="Standard" style:family="paragraph">
      <style:text-properties style:font-name="Cambria,Italic" fo:font-style="italic" style:font-style-asian="italic"/>
    </style:style>
    <style:style style:name="P831" style:parent-style-name="Standard" style:family="paragraph">
      <style:text-properties style:font-name="Cambria,Italic" fo:font-style="italic" style:font-style-asian="italic"/>
    </style:style>
    <style:style style:name="P832" style:parent-style-name="Standard" style:family="paragraph">
      <style:text-properties style:font-name="Cambria,Italic" fo:font-style="italic" style:font-style-asian="italic"/>
    </style:style>
    <style:style style:name="P833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83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835" style:parent-style-name="Standard" style:family="paragraph">
      <style:text-properties style:font-name="Cambria,Italic" fo:font-style="italic" style:font-style-asian="italic"/>
    </style:style>
    <style:style style:name="T836" style:parent-style-name="Основнойшрифтабзаца" style:family="text">
      <style:text-properties style:font-name="Cambria,Italic" fo:font-style="italic" style:font-style-asian="italic"/>
    </style:style>
    <style:style style:name="P837" style:parent-style-name="Standard" style:family="paragraph">
      <style:text-properties style:font-name="Cambria,Italic" fo:font-style="italic" style:font-style-asian="italic"/>
    </style:style>
    <style:style style:name="P838" style:parent-style-name="Standard" style:family="paragraph">
      <style:text-properties style:font-name="Cambria,Italic" fo:font-style="italic" style:font-style-asian="italic"/>
    </style:style>
    <style:style style:name="P839" style:parent-style-name="Standard" style:family="paragraph">
      <style:text-properties style:font-name="Cambria,Italic" fo:font-style="italic" style:font-style-asian="italic"/>
    </style:style>
    <style:style style:name="P840" style:parent-style-name="Standard" style:family="paragraph">
      <style:text-properties style:font-name="Cambria,Italic" fo:font-style="italic" style:font-style-asian="italic"/>
    </style:style>
    <style:style style:name="P841" style:parent-style-name="Standard" style:family="paragraph">
      <style:text-properties style:font-name="Cambria,Italic" fo:font-style="italic" style:font-style-asian="italic"/>
    </style:style>
    <style:style style:name="P842" style:parent-style-name="Standard" style:family="paragraph">
      <style:text-properties style:font-name="Cambria,Italic" fo:font-style="italic" style:font-style-asian="italic"/>
    </style:style>
    <style:style style:name="P843" style:parent-style-name="Standard" style:family="paragraph">
      <style:text-properties style:font-name="Cambria,Italic" fo:font-style="italic" style:font-style-asian="italic"/>
    </style:style>
    <style:style style:name="P844" style:parent-style-name="Standard" style:family="paragraph">
      <style:text-properties style:font-name="Cambria,Italic" fo:font-style="italic" style:font-style-asian="italic"/>
    </style:style>
    <style:style style:name="P845" style:parent-style-name="Standard" style:family="paragraph">
      <style:text-properties style:font-name="Cambria,Italic" fo:font-style="italic" style:font-style-asian="italic"/>
    </style:style>
    <style:style style:name="P846" style:parent-style-name="Standard" style:family="paragraph">
      <style:text-properties style:font-name="Cambria,Italic" fo:font-style="italic" style:font-style-asian="italic"/>
    </style:style>
    <style:style style:name="P847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48" style:parent-style-name="Standard" style:family="paragraph">
      <style:text-properties style:font-name="Cambria,Italic" fo:font-style="italic" style:font-style-asian="italic"/>
    </style:style>
    <style:style style:name="P849" style:parent-style-name="Standard" style:family="paragraph">
      <style:text-properties style:font-name="Cambria,Italic" fo:font-style="italic" style:font-style-asian="italic"/>
    </style:style>
    <style:style style:name="P850" style:parent-style-name="Standard" style:family="paragraph">
      <style:text-properties style:font-name="Cambria,Italic" fo:font-style="italic" style:font-style-asian="italic"/>
    </style:style>
    <style:style style:name="P851" style:parent-style-name="Standard" style:family="paragraph">
      <style:text-properties style:font-name="Cambria,Italic" fo:font-style="italic" style:font-style-asian="italic"/>
    </style:style>
    <style:style style:name="P852" style:parent-style-name="Standard" style:family="paragraph">
      <style:text-properties style:font-name="Cambria,Italic" fo:font-style="italic" style:font-style-asian="italic"/>
    </style:style>
    <style:style style:name="P853" style:parent-style-name="Standard" style:family="paragraph">
      <style:text-properties style:font-name="Cambria,Italic" fo:font-style="italic" style:font-style-asian="italic"/>
    </style:style>
    <style:style style:name="P854" style:parent-style-name="Standard" style:family="paragraph">
      <style:text-properties style:font-name="Cambria,Italic" fo:font-style="italic" style:font-style-asian="italic"/>
    </style:style>
    <style:style style:name="P855" style:parent-style-name="Standard" style:family="paragraph">
      <style:text-properties style:font-name="Cambria,Italic" fo:font-style="italic" style:font-style-asian="italic"/>
    </style:style>
    <style:style style:name="P856" style:parent-style-name="Standard" style:family="paragraph">
      <style:text-properties style:font-name="Cambria,Italic" fo:font-style="italic" style:font-style-asian="italic"/>
    </style:style>
    <style:style style:name="P857" style:parent-style-name="Standard" style:family="paragraph">
      <style:text-properties style:font-name="Cambria,Italic" fo:font-style="italic" style:font-style-asian="italic"/>
    </style:style>
    <style:style style:name="P858" style:parent-style-name="Standard" style:family="paragraph">
      <style:text-properties style:font-name="Cambria,Italic" fo:font-style="italic" style:font-style-asian="italic"/>
    </style:style>
    <style:style style:name="P859" style:parent-style-name="Standard" style:family="paragraph">
      <style:text-properties style:font-name="Cambria,Italic" fo:font-style="italic" style:font-style-asian="italic"/>
    </style:style>
    <style:style style:name="P860" style:parent-style-name="Standard" style:family="paragraph">
      <style:text-properties style:font-name="Cambria,Italic" fo:font-style="italic" style:font-style-asian="italic"/>
    </style:style>
    <style:style style:name="P861" style:parent-style-name="Standard" style:family="paragraph">
      <style:text-properties style:font-name="Cambria,Italic" fo:font-style="italic" style:font-style-asian="italic"/>
    </style:style>
    <style:style style:name="P862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T863" style:parent-style-name="Основнойшрифтабзаца" style:family="text">
      <style:text-properties style:font-name="Cambria,Italic" fo:font-style="italic" style:font-style-asian="italic"/>
    </style:style>
    <style:style style:name="T864" style:parent-style-name="Основнойшрифтабзаца" style:family="text">
      <style:text-properties style:font-name="Cambria,Italic" fo:font-style="italic" style:font-style-asian="italic" fo:font-size="16pt" style:font-size-asian="16pt"/>
    </style:style>
    <style:style style:name="T865" style:parent-style-name="Основнойшрифтабзаца" style:family="text">
      <style:text-properties style:font-name="Cambria,Italic" fo:font-style="italic" style:font-style-asian="italic"/>
    </style:style>
    <style:style style:name="P866" style:parent-style-name="Standard" style:family="paragraph">
      <style:text-properties style:font-name="Cambria,Italic" fo:font-style="italic" style:font-style-asian="italic"/>
    </style:style>
    <style:style style:name="P867" style:parent-style-name="Standard" style:family="paragraph">
      <style:text-properties style:font-name="Cambria,Italic" fo:font-style="italic" style:font-style-asian="italic"/>
    </style:style>
    <style:style style:name="P868" style:parent-style-name="Standard" style:family="paragraph">
      <style:text-properties style:font-name="Cambria,Italic" fo:font-style="italic" style:font-style-asian="italic"/>
    </style:style>
    <style:style style:name="P869" style:parent-style-name="Standard" style:family="paragraph">
      <style:paragraph-properties fo:text-align="justify"/>
      <style:text-properties style:font-name="Cambria,Italic" fo:font-style="italic" style:font-style-asian="italic"/>
    </style:style>
    <style:style style:name="P870" style:parent-style-name="Standard" style:family="paragraph">
      <style:text-properties style:font-name="Cambria,Italic" fo:font-style="italic" style:font-style-asian="italic"/>
    </style:style>
    <style:style style:name="P871" style:parent-style-name="Standard" style:family="paragraph">
      <style:text-properties style:font-name="Cambria,Italic" fo:font-style="italic" style:font-style-asian="italic"/>
    </style:style>
    <style:style style:name="P872" style:parent-style-name="Standard" style:family="paragraph">
      <style:text-properties style:font-name="Cambria,Italic" fo:font-style="italic" style:font-style-asian="italic"/>
    </style:style>
    <style:style style:name="P873" style:parent-style-name="Standard" style:family="paragraph">
      <style:text-properties style:font-name="Cambria,Bold" fo:font-weight="bold" style:font-weight-asian="bold"/>
    </style:style>
    <style:style style:name="P874" style:parent-style-name="Standard" style:family="paragraph">
      <style:text-properties style:font-name="Cambria,Italic" fo:font-style="italic" style:font-style-asian="italic"/>
    </style:style>
    <style:style style:name="P875" style:parent-style-name="Standard" style:family="paragraph">
      <style:text-properties style:font-name="Cambria,Italic" fo:font-style="italic" style:font-style-asian="italic"/>
    </style:style>
    <style:style style:name="P876" style:parent-style-name="Standard" style:family="paragraph">
      <style:text-properties style:font-name="Cambria,Italic" fo:font-style="italic" style:font-style-asian="italic"/>
    </style:style>
    <style:style style:name="P877" style:parent-style-name="Standard" style:family="paragraph">
      <style:text-properties style:font-name="Cambria,Italic" fo:font-style="italic" style:font-style-asian="italic"/>
    </style:style>
    <style:style style:name="P878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79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0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1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2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3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4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5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6" style:parent-style-name="Standard" style:family="paragraph">
      <style:paragraph-properties fo:text-align="justify"/>
      <style:text-properties style:font-name="Cambria,BoldItalic" fo:font-weight="bold" style:font-weight-asian="bold" style:font-weight-complex="bold" fo:font-style="italic" style:font-style-asian="italic"/>
    </style:style>
    <style:style style:name="P887" style:parent-style-name="Standard" style:family="paragraph">
      <style:text-properties style:font-name="Cambria,Italic" fo:font-style="italic" style:font-style-asian="italic"/>
    </style:style>
    <style:style style:name="P888" style:parent-style-name="Standard" style:family="paragraph">
      <style:text-properties style:font-name="Cambria,Italic" fo:font-style="italic" style:font-style-asian="italic"/>
    </style:style>
    <style:style style:name="P889" style:parent-style-name="Standard" style:family="paragraph">
      <style:text-properties style:font-name="Cambria,Italic" fo:font-style="italic" style:font-style-asian="italic"/>
    </style:style>
    <style:style style:name="P890" style:parent-style-name="Standard" style:family="paragraph">
      <style:text-properties style:font-name="Cambria,Italic" fo:font-style="italic" style:font-style-asian="italic"/>
    </style:style>
    <style:style style:name="P891" style:parent-style-name="Standard" style:family="paragraph">
      <style:text-properties style:font-name="Cambria,Italic" fo:font-style="italic" style:font-style-asian="italic"/>
    </style:style>
    <style:style style:name="P892" style:parent-style-name="Standard" style:family="paragraph">
      <style:text-properties style:font-name="Cambria,Italic" fo:font-style="italic" style:font-style-asian="italic"/>
    </style:style>
    <style:style style:name="P893" style:parent-style-name="Standard" style:family="paragraph">
      <style:text-properties style:font-name="Cambria,Italic" fo:font-style="italic" style:font-style-asian="italic"/>
    </style:style>
    <style:style style:name="P894" style:parent-style-name="Standard" style:family="paragraph">
      <style:text-properties style:font-name="Cambria,Italic" fo:font-style="italic" style:font-style-asian="italic"/>
    </style:style>
    <style:style style:name="P895" style:parent-style-name="Standard" style:family="paragraph">
      <style:text-properties style:font-name="Cambria,Italic" fo:font-style="italic" style:font-style-asian="italic"/>
    </style:style>
    <style:style style:name="P896" style:parent-style-name="Standard" style:family="paragraph">
      <style:text-properties style:font-name="Cambria,Italic" fo:font-style="italic" style:font-style-asian="italic"/>
    </style:style>
    <style:style style:name="P897" style:parent-style-name="Standard" style:family="paragraph">
      <style:text-properties style:font-name="Cambria,Italic" fo:font-style="italic" style:font-style-asian="italic"/>
    </style:style>
    <style:style style:name="P898" style:parent-style-name="Standard" style:family="paragraph">
      <style:text-properties style:font-name="Cambria,Italic" fo:font-style="italic" style:font-style-asian="italic"/>
    </style:style>
    <style:style style:name="P899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900" style:parent-style-name="Standard" style:family="paragraph">
      <style:text-properties style:font-name="Cambria,Italic" fo:font-style="italic" style:font-style-asian="italic"/>
    </style:style>
    <style:style style:name="P901" style:parent-style-name="Standard" style:family="paragraph">
      <style:text-properties style:font-name="Cambria,Italic" fo:font-style="italic" style:font-style-asian="italic"/>
    </style:style>
    <style:style style:name="P902" style:parent-style-name="Standard" style:family="paragraph">
      <style:text-properties style:font-name="Cambria,Italic" fo:font-style="italic" style:font-style-asian="italic"/>
    </style:style>
    <style:style style:name="P903" style:parent-style-name="Standard" style:family="paragraph">
      <style:text-properties style:font-name="Cambria,Italic" fo:font-style="italic" style:font-style-asian="italic"/>
    </style:style>
    <style:style style:name="P904" style:parent-style-name="Standard" style:family="paragraph">
      <style:text-properties style:font-name="Cambria,Italic" fo:font-style="italic" style:font-style-asian="italic"/>
    </style:style>
    <style:style style:name="P905" style:parent-style-name="Standard" style:family="paragraph">
      <style:text-properties style:font-name="Cambria,Italic" fo:font-style="italic" style:font-style-asian="italic"/>
    </style:style>
    <style:style style:name="P906" style:parent-style-name="Standard" style:family="paragraph">
      <style:text-properties style:font-name="Cambria,Italic" fo:font-style="italic" style:font-style-asian="italic"/>
    </style:style>
    <style:style style:name="P907" style:parent-style-name="Standard" style:family="paragraph">
      <style:text-properties style:font-name="Cambria,Italic" fo:font-style="italic" style:font-style-asian="italic"/>
    </style:style>
    <style:style style:name="P908" style:parent-style-name="Standard" style:family="paragraph">
      <style:paragraph-properties fo:text-align="justify"/>
    </style:style>
    <style:style style:name="T909" style:parent-style-name="Основнойшрифтабзаца" style:family="text">
      <style:text-properties style:font-name="Cambria,Italic" fo:font-weight="bold" style:font-weight-asian="bold" style:font-weight-complex="bold" fo:font-style="italic" style:font-style-asian="italic"/>
    </style:style>
    <style:style style:name="T910" style:parent-style-name="Основнойшрифтабзаца" style:family="text">
      <style:text-properties style:font-name="Cambria,Italic" fo:font-style="italic" style:font-style-asian="italic"/>
    </style:style>
    <style:style style:name="P911" style:parent-style-name="Standard" style:family="paragraph">
      <style:text-properties style:font-name="Cambria,Italic" fo:font-style="italic" style:font-style-asian="italic"/>
    </style:style>
    <style:style style:name="P912" style:parent-style-name="Standard" style:family="paragraph">
      <style:text-properties style:font-name="Cambria,Italic" fo:font-style="italic" style:font-style-asian="italic"/>
    </style:style>
    <style:style style:name="P913" style:parent-style-name="Standard" style:family="paragraph">
      <style:text-properties style:font-name="Cambria,Italic" fo:font-style="italic" style:font-style-asian="italic"/>
    </style:style>
    <style:style style:name="P914" style:parent-style-name="Standard" style:family="paragraph">
      <style:text-properties style:font-name="Cambria,BoldItalic" fo:font-weight="bold" style:font-weight-asian="bold" fo:font-style="italic" style:font-style-asian="italic"/>
    </style:style>
    <style:style style:name="P915" style:parent-style-name="Standard" style:family="paragraph">
      <style:text-properties style:font-name="Cambria,Italic" fo:font-style="italic" style:font-style-asian="italic"/>
    </style:style>
    <style:style style:name="P916" style:parent-style-name="Standard" style:family="paragraph">
      <style:text-properties style:font-name="Cambria,Italic" fo:font-style="italic" style:font-style-asian="italic"/>
    </style:style>
    <style:style style:name="P917" style:parent-style-name="Standard" style:family="paragraph">
      <style:text-properties style:font-name="Cambria,Italic" fo:font-style="italic" style:font-style-asian="italic"/>
    </style:style>
    <style:style style:name="P918" style:parent-style-name="Standard" style:family="paragraph">
      <style:text-properties style:font-name="Cambria,Italic" fo:font-style="italic" style:font-style-asian="italic"/>
    </style:style>
    <style:style style:name="P919" style:parent-style-name="Standard" style:family="paragraph">
      <style:text-properties style:font-name="Cambria,Italic" fo:font-style="italic" style:font-style-asian="italic"/>
    </style:style>
    <style:style style:name="P920" style:parent-style-name="Standard" style:family="paragraph">
      <style:text-properties style:font-name="Cambria,Italic" fo:font-style="italic" style:font-style-asian="italic"/>
    </style:style>
    <style:style style:name="P921" style:parent-style-name="TableContents" style:family="paragraph">
      <style:paragraph-properties fo:text-align="justify"/>
      <style:text-properties style:font-name="Times New Roman,Bold" fo:font-weight="bold" style:font-weight-asian="bold" style:font-weight-complex="bold"/>
    </style:style>
    <style:style style:name="P922" style:parent-style-name="Standard" style:family="paragraph">
      <style:paragraph-properties fo:text-align="center"/>
      <style:text-properties style:font-name="Times New Roman,Bold" fo:font-weight="bold" style:font-weight-asian="bold" fo:color="#000000"/>
    </style:style>
    <style:style style:name="P923" style:parent-style-name="Standard" style:family="paragraph">
      <style:text-properties style:font-name="Times New Roman,Bold" fo:font-weight="bold" style:font-weight-asian="bold" fo:color="#000000"/>
    </style:style>
    <style:style style:name="P924" style:parent-style-name="Standard" style:family="paragraph">
      <style:paragraph-properties fo:text-align="center"/>
      <style:text-properties style:font-name="Times New Roman,Bold" fo:font-weight="bold" style:font-weight-asian="bold" fo:color="#000000"/>
    </style:style>
    <style:style style:name="T925" style:parent-style-name="Основнойшрифтабзаца" style:family="text">
      <style:text-properties style:font-name="Symbol" fo:color="#000000"/>
    </style:style>
    <style:style style:name="T926" style:parent-style-name="Основнойшрифтабзаца" style:family="text">
      <style:text-properties style:font-name="Symbol" fo:color="#000000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style:font-name="Symbol" fo:color="#000000"/>
    </style:style>
    <style:style style:name="T929" style:parent-style-name="Основнойшрифтабзаца" style:family="text">
      <style:text-properties style:font-name="Symbol" fo:color="#000000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style:font-name="Symbol" fo:color="#000000"/>
    </style:style>
    <style:style style:name="T932" style:parent-style-name="Основнойшрифтабзаца" style:family="text">
      <style:text-properties style:font-name="Symbol" fo:color="#000000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style:font-name="Symbol" fo:color="#000000"/>
    </style:style>
    <style:style style:name="T935" style:parent-style-name="Основнойшрифтабзаца" style:family="text">
      <style:text-properties style:font-name="Symbol" fo:color="#000000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style:font-name="Symbol" fo:color="#000000"/>
    </style:style>
    <style:style style:name="T938" style:parent-style-name="Основнойшрифтабзаца" style:family="text">
      <style:text-properties style:font-name="Symbol" fo:color="#000000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style:font-name="Symbol" fo:color="#000000"/>
    </style:style>
    <style:style style:name="T941" style:parent-style-name="Основнойшрифтабзаца" style:family="text">
      <style:text-properties style:font-name="Symbol" fo:color="#000000"/>
    </style:style>
    <style:style style:name="T942" style:parent-style-name="Основнойшрифтабзаца" style:family="text">
      <style:text-properties fo:color="#000000"/>
    </style:style>
    <style:style style:name="P943" style:parent-style-name="Standard" style:family="paragraph">
      <style:paragraph-properties fo:text-align="justify"/>
    </style:style>
    <style:style style:name="T944" style:parent-style-name="Основнойшрифтабзаца" style:family="text">
      <style:text-properties style:font-name="Symbol" fo:font-weight="bold" style:font-weight-asian="bold"/>
    </style:style>
    <style:style style:name="T945" style:parent-style-name="Основнойшрифтабзаца" style:family="text">
      <style:text-properties style:font-name="Symbol"/>
    </style:style>
    <style:style style:name="T946" style:parent-style-name="Основнойшрифтабзаца" style:family="text">
      <style:text-properties style:font-name="Symbol"/>
    </style:style>
    <style:style style:name="T947" style:parent-style-name="Основнойшрифтабзаца" style:family="text">
      <style:text-properties style:font-name="Symbol"/>
    </style:style>
    <style:style style:name="T948" style:parent-style-name="Основнойшрифтабзаца" style:family="text">
      <style:text-properties style:font-name="Symbol"/>
    </style:style>
    <style:style style:name="T949" style:parent-style-name="Основнойшрифтабзаца" style:family="text">
      <style:text-properties style:font-name="Symbol"/>
    </style:style>
    <style:style style:name="T950" style:parent-style-name="Основнойшрифтабзаца" style:family="text">
      <style:text-properties style:font-name="Symbol"/>
    </style:style>
    <style:style style:name="T951" style:parent-style-name="Основнойшрифтабзаца" style:family="text">
      <style:text-properties style:font-name="Symbol"/>
    </style:style>
    <style:style style:name="T952" style:parent-style-name="Основнойшрифтабзаца" style:family="text">
      <style:text-properties style:font-name="Symbol"/>
    </style:style>
    <style:style style:name="T953" style:parent-style-name="Основнойшрифтабзаца" style:family="text">
      <style:text-properties style:font-name="Symbol"/>
    </style:style>
    <style:style style:name="T954" style:parent-style-name="Основнойшрифтабзаца" style:family="text">
      <style:text-properties style:font-name="Symbol"/>
    </style:style>
    <style:style style:name="T955" style:parent-style-name="Основнойшрифтабзаца" style:family="text">
      <style:text-properties style:font-name="Symbol"/>
    </style:style>
    <style:style style:name="T956" style:parent-style-name="Основнойшрифтабзаца" style:family="text">
      <style:text-properties style:font-name="Symbol"/>
    </style:style>
    <style:style style:name="T957" style:parent-style-name="Основнойшрифтабзаца" style:family="text">
      <style:text-properties style:font-name="Symbol"/>
    </style:style>
    <style:style style:name="T958" style:parent-style-name="Основнойшрифтабзаца" style:family="text">
      <style:text-properties style:font-name="Symbol"/>
    </style:style>
    <style:style style:name="T959" style:parent-style-name="Основнойшрифтабзаца" style:family="text">
      <style:text-properties style:font-name="Symbol"/>
    </style:style>
    <style:style style:name="T960" style:parent-style-name="Основнойшрифтабзаца" style:family="text">
      <style:text-properties style:font-name="Symbol"/>
    </style:style>
    <style:style style:name="T961" style:parent-style-name="Основнойшрифтабзаца" style:family="text">
      <style:text-properties style:font-name="Symbol"/>
    </style:style>
    <style:style style:name="T962" style:parent-style-name="Основнойшрифтабзаца" style:family="text">
      <style:text-properties style:font-name="Symbol"/>
    </style:style>
    <style:style style:name="T963" style:parent-style-name="Основнойшрифтабзаца" style:family="text">
      <style:text-properties style:font-name="Symbol"/>
    </style:style>
    <style:style style:name="T964" style:parent-style-name="Основнойшрифтабзаца" style:family="text">
      <style:text-properties style:font-name="Symbol"/>
    </style:style>
    <style:style style:name="T965" style:parent-style-name="Основнойшрифтабзаца" style:family="text">
      <style:text-properties style:font-name="Symbol"/>
    </style:style>
    <style:style style:name="P966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967" style:parent-style-name="Standard" style:family="paragraph">
      <style:text-properties style:font-name="Symbol" fo:font-size="13pt" style:font-size-asian="13pt" style:font-size-complex="13pt"/>
    </style:style>
    <style:style style:name="P968" style:parent-style-name="Standard" style:family="paragraph">
      <style:text-properties style:font-name="Symbol"/>
    </style:style>
    <style:style style:name="P969" style:parent-style-name="Standard" style:family="paragraph">
      <style:paragraph-properties fo:text-align="justify"/>
    </style:style>
    <style:style style:name="T970" style:parent-style-name="Основнойшрифтабзаца" style:family="text">
      <style:text-properties style:font-name="Times New Roman,Bold" fo:font-weight="bold" style:font-weight-asian="bold"/>
    </style:style>
    <style:style style:name="T971" style:parent-style-name="Основнойшрифтабзаца" style:family="text">
      <style:text-properties style:font-name="Times New Roman,Bold"/>
    </style:style>
    <style:style style:name="P972" style:parent-style-name="Standard" style:family="paragraph">
      <style:paragraph-properties fo:text-align="justify"/>
      <style:text-properties style:font-name="Times New Roman,Bold"/>
    </style:style>
    <style:style style:name="P973" style:parent-style-name="Standard" style:family="paragraph">
      <style:paragraph-properties fo:text-align="justify"/>
      <style:text-properties style:font-name="Times New Roman,Bold"/>
    </style:style>
    <style:style style:name="P974" style:parent-style-name="Standard" style:family="paragraph">
      <style:paragraph-properties fo:text-align="justify"/>
      <style:text-properties style:font-name="Times New Roman,Bold"/>
    </style:style>
    <style:style style:name="P975" style:parent-style-name="Standard" style:family="paragraph">
      <style:paragraph-properties fo:text-align="justify"/>
      <style:text-properties style:font-name="Times New Roman,Bold"/>
    </style:style>
    <style:style style:name="P976" style:parent-style-name="Standard" style:family="paragraph">
      <style:paragraph-properties fo:text-align="justify"/>
      <style:text-properties style:font-name="Times New Roman,Bold"/>
    </style:style>
    <style:style style:name="P977" style:parent-style-name="Standard" style:family="paragraph">
      <style:paragraph-properties fo:text-align="justify"/>
      <style:text-properties style:font-name="Times New Roman,Bold"/>
    </style:style>
    <style:style style:name="P978" style:parent-style-name="Standard" style:family="paragraph">
      <style:paragraph-properties fo:text-align="justify"/>
      <style:text-properties style:font-name="Times New Roman,Bold"/>
    </style:style>
    <style:style style:name="P979" style:parent-style-name="Standard" style:family="paragraph">
      <style:paragraph-properties fo:text-align="justify"/>
      <style:text-properties style:font-name="Times New Roman,Bold"/>
    </style:style>
    <style:style style:name="P980" style:parent-style-name="Standard" style:family="paragraph">
      <style:paragraph-properties fo:text-align="justify"/>
      <style:text-properties style:font-name="Times New Roman,Bold"/>
    </style:style>
    <style:style style:name="P981" style:parent-style-name="Standard" style:family="paragraph">
      <style:paragraph-properties fo:text-align="justify"/>
      <style:text-properties style:font-name="Times New Roman,Bold"/>
    </style:style>
    <style:style style:name="P982" style:parent-style-name="Standard" style:family="paragraph">
      <style:paragraph-properties fo:text-align="justify"/>
      <style:text-properties style:font-name="Times New Roman,Bold"/>
    </style:style>
    <style:style style:name="P983" style:parent-style-name="Standard" style:family="paragraph">
      <style:paragraph-properties fo:text-align="justify"/>
      <style:text-properties style:font-name="Times New Roman,Bold"/>
    </style:style>
    <style:style style:name="P984" style:parent-style-name="Standard" style:family="paragraph">
      <style:paragraph-properties fo:text-align="justify"/>
      <style:text-properties style:font-name="Times New Roman,Bold"/>
    </style:style>
    <style:style style:name="P985" style:parent-style-name="Standard" style:family="paragraph">
      <style:paragraph-properties fo:text-align="justify"/>
    </style:style>
    <style:style style:name="P986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987" style:parent-style-name="Standard" style:family="paragraph">
      <style:paragraph-properties fo:text-align="justify"/>
    </style:style>
    <style:style style:name="T988" style:parent-style-name="Основнойшрифтабзаца" style:family="text">
      <style:text-properties style:font-name="Symbol" fo:font-size="16pt" style:font-size-asian="16pt"/>
    </style:style>
    <style:style style:name="T989" style:parent-style-name="Основнойшрифтабзаца" style:family="text">
      <style:text-properties style:font-name="Symbol"/>
    </style:style>
    <style:style style:name="T990" style:parent-style-name="Основнойшрифтабзаца" style:family="text">
      <style:text-properties fo:font-style="italic" style:font-style-asian="italic"/>
    </style:style>
    <style:style style:name="P991" style:parent-style-name="Standard" style:family="paragraph">
      <style:paragraph-properties fo:text-align="justify"/>
    </style:style>
    <style:style style:name="T992" style:parent-style-name="Основнойшрифтабзаца" style:family="text">
      <style:text-properties style:font-name="Symbol"/>
    </style:style>
    <style:style style:name="T993" style:parent-style-name="Основнойшрифтабзаца" style:family="text">
      <style:text-properties style:font-name="Symbol"/>
    </style:style>
    <style:style style:name="T994" style:parent-style-name="Основнойшрифтабзаца" style:family="text">
      <style:text-properties style:font-name="Symbol"/>
    </style:style>
    <style:style style:name="T995" style:parent-style-name="Основнойшрифтабзаца" style:family="text">
      <style:text-properties style:font-name="Symbol"/>
    </style:style>
    <style:style style:name="T996" style:parent-style-name="Основнойшрифтабзаца" style:family="text">
      <style:text-properties fo:font-style="italic" style:font-style-asian="italic"/>
    </style:style>
    <style:style style:name="T997" style:parent-style-name="Основнойшрифтабзаца" style:family="text">
      <style:text-properties style:font-name="Symbol"/>
    </style:style>
    <style:style style:name="T998" style:parent-style-name="Основнойшрифтабзаца" style:family="text">
      <style:text-properties style:font-name="Symbol"/>
    </style:style>
    <style:style style:name="T999" style:parent-style-name="Основнойшрифтабзаца" style:family="text">
      <style:text-properties style:font-name="Symbol"/>
    </style:style>
    <style:style style:name="T1000" style:parent-style-name="Основнойшрифтабзаца" style:family="text">
      <style:text-properties style:font-name="Symbol"/>
    </style:style>
    <style:style style:name="T1001" style:parent-style-name="Основнойшрифтабзаца" style:family="text">
      <style:text-properties style:font-name="Symbol"/>
    </style:style>
    <style:style style:name="T1002" style:parent-style-name="Основнойшрифтабзаца" style:family="text">
      <style:text-properties style:font-name="Symbol"/>
    </style:style>
    <style:style style:name="T1003" style:parent-style-name="Основнойшрифтабзаца" style:family="text">
      <style:text-properties style:font-name="Symbol"/>
    </style:style>
    <style:style style:name="T1004" style:parent-style-name="Основнойшрифтабзаца" style:family="text">
      <style:text-properties style:font-name="Symbol"/>
    </style:style>
    <style:style style:name="T1005" style:parent-style-name="Основнойшрифтабзаца" style:family="text">
      <style:text-properties fo:font-style="italic" style:font-style-asian="italic"/>
    </style:style>
    <style:style style:name="T1006" style:parent-style-name="Основнойшрифтабзаца" style:family="text">
      <style:text-properties style:font-name="Symbol"/>
    </style:style>
    <style:style style:name="T1007" style:parent-style-name="Основнойшрифтабзаца" style:family="text">
      <style:text-properties style:font-name="Symbol"/>
    </style:style>
    <style:style style:name="T1008" style:parent-style-name="Основнойшрифтабзаца" style:family="text">
      <style:text-properties fo:font-size="16pt" style:font-size-asian="16pt"/>
    </style:style>
    <style:style style:name="T1009" style:parent-style-name="Основнойшрифтабзаца" style:family="text">
      <style:text-properties style:font-name="Symbol"/>
    </style:style>
    <style:style style:name="T1010" style:parent-style-name="Основнойшрифтабзаца" style:family="text">
      <style:text-properties style:font-name="Symbol"/>
    </style:style>
    <style:style style:name="P1011" style:parent-style-name="Standard" style:family="paragraph">
      <style:paragraph-properties fo:text-align="justify"/>
      <style:text-properties style:font-name="Times New Roman,Bold"/>
    </style:style>
    <style:style style:name="P1012" style:parent-style-name="Standard" style:family="paragraph">
      <style:paragraph-properties fo:text-align="justify"/>
      <style:text-properties style:font-name="Times New Roman,Bold"/>
    </style:style>
    <style:style style:name="P1013" style:parent-style-name="Standard" style:family="paragraph">
      <style:paragraph-properties fo:text-align="justify"/>
      <style:text-properties style:font-name="Times New Roman,Bold"/>
    </style:style>
    <style:style style:name="P1014" style:parent-style-name="Standard" style:family="paragraph">
      <style:paragraph-properties fo:text-align="justify"/>
      <style:text-properties style:font-name="Times New Roman,Bold"/>
    </style:style>
    <style:style style:name="P1015" style:parent-style-name="Standard" style:family="paragraph">
      <style:paragraph-properties fo:text-align="justify"/>
      <style:text-properties style:font-name="Times New Roman,Bold"/>
    </style:style>
    <style:style style:name="P1016" style:parent-style-name="Standard" style:family="paragraph">
      <style:paragraph-properties fo:text-align="justify"/>
      <style:text-properties style:font-name="Times New Roman,Bold"/>
    </style:style>
    <style:style style:name="P1017" style:parent-style-name="Standard" style:family="paragraph">
      <style:paragraph-properties fo:text-align="justify"/>
      <style:text-properties style:font-name="Times New Roman,Bold"/>
    </style:style>
    <style:style style:name="P1018" style:parent-style-name="Standard" style:family="paragraph">
      <style:paragraph-properties fo:text-align="justify"/>
      <style:text-properties style:font-name="Times New Roman,Bold"/>
    </style:style>
    <style:style style:name="P1019" style:parent-style-name="Standard" style:family="paragraph">
      <style:paragraph-properties fo:text-align="justify"/>
      <style:text-properties style:font-name="Times New Roman,Bold"/>
    </style:style>
    <style:style style:name="P1020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3pt" style:font-size-asian="13pt" style:font-size-complex="13pt"/>
    </style:style>
    <style:style style:name="P1021" style:parent-style-name="Standard" style:family="paragraph">
      <style:paragraph-properties fo:text-align="justify"/>
      <style:text-properties style:font-name="Times New Roman,Bold"/>
    </style:style>
    <style:style style:name="P1022" style:parent-style-name="Standard" style:family="paragraph">
      <style:paragraph-properties fo:text-align="justify"/>
    </style:style>
    <style:style style:name="P1023" style:parent-style-name="Standard" style:family="paragraph">
      <style:paragraph-properties fo:text-align="justify"/>
      <style:text-properties style:font-name="Times New Roman,Bold"/>
    </style:style>
    <style:style style:name="P1024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P1025" style:parent-style-name="Standard" style:family="paragraph">
      <style:paragraph-properties fo:text-align="center"/>
      <style:text-properties style:font-name="Times New Roman,Bold" fo:font-weight="bold" style:font-weight-asian="bold" fo:font-size="13pt" style:font-size-asian="13pt" style:font-size-complex="13pt"/>
    </style:style>
    <style:style style:name="T1026" style:parent-style-name="Основнойшрифтабзаца" style:family="text">
      <style:text-properties style:font-name="Symbol"/>
    </style:style>
    <style:style style:name="T1027" style:parent-style-name="Основнойшрифтабзаца" style:family="text">
      <style:text-properties style:font-name="Symbol"/>
    </style:style>
    <style:style style:name="T1028" style:parent-style-name="Основнойшрифтабзаца" style:family="text">
      <style:text-properties style:font-name="Symbol"/>
    </style:style>
    <style:style style:name="T1029" style:parent-style-name="Основнойшрифтабзаца" style:family="text">
      <style:text-properties style:font-name="Symbol"/>
    </style:style>
    <style:style style:name="T1030" style:parent-style-name="Основнойшрифтабзаца" style:family="text">
      <style:text-properties style:font-name="Symbol"/>
    </style:style>
    <style:style style:name="T1031" style:parent-style-name="Основнойшрифтабзаца" style:family="text">
      <style:text-properties style:font-name="Symbol"/>
    </style:style>
    <style:style style:name="T1032" style:parent-style-name="Основнойшрифтабзаца" style:family="text">
      <style:text-properties style:font-name="Symbol"/>
    </style:style>
    <style:style style:name="T1033" style:parent-style-name="Основнойшрифтабзаца" style:family="text">
      <style:text-properties style:font-name="Symbol"/>
    </style:style>
    <style:style style:name="T1034" style:parent-style-name="Основнойшрифтабзаца" style:family="text">
      <style:text-properties style:font-name="Symbol"/>
    </style:style>
    <style:style style:name="T1035" style:parent-style-name="Основнойшрифтабзаца" style:family="text">
      <style:text-properties style:font-name="Symbol"/>
    </style:style>
    <style:style style:name="T1036" style:parent-style-name="Основнойшрифтабзаца" style:family="text">
      <style:text-properties style:font-name="Symbol"/>
    </style:style>
    <style:style style:name="T1037" style:parent-style-name="Основнойшрифтабзаца" style:family="text">
      <style:text-properties style:font-name="Symbol"/>
    </style:style>
    <style:style style:name="T1038" style:parent-style-name="Основнойшрифтабзаца" style:family="text">
      <style:text-properties style:font-name="Symbol"/>
    </style:style>
    <style:style style:name="T1039" style:parent-style-name="Основнойшрифтабзаца" style:family="text">
      <style:text-properties style:font-name="Symbol"/>
    </style:style>
    <style:style style:name="P1040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3pt" style:font-size-asian="13pt" style:font-size-complex="13pt"/>
    </style:style>
    <style:style style:name="P1041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3pt" style:font-size-asian="13pt" style:font-size-complex="13pt"/>
    </style:style>
    <style:style style:name="P1042" style:parent-style-name="Standard" style:family="paragraph">
      <style:paragraph-properties fo:text-align="justify"/>
      <style:text-properties style:font-name="Times New Roman,Bold"/>
    </style:style>
    <style:style style:name="P1043" style:parent-style-name="Standard" style:family="paragraph">
      <style:paragraph-properties fo:text-align="justify"/>
      <style:text-properties style:font-name="Times New Roman,Bold"/>
    </style:style>
    <style:style style:name="P1044" style:parent-style-name="Standard" style:family="paragraph">
      <style:paragraph-properties fo:text-align="justify"/>
      <style:text-properties style:font-name="Times New Roman,Bold"/>
    </style:style>
    <style:style style:name="P1045" style:parent-style-name="Standard" style:family="paragraph">
      <style:paragraph-properties fo:text-align="justify"/>
      <style:text-properties style:font-name="Times New Roman,Bold"/>
    </style:style>
    <style:style style:name="P1046" style:parent-style-name="Standard" style:family="paragraph">
      <style:paragraph-properties fo:text-align="justify"/>
      <style:text-properties style:font-name="Times New Roman,Bold"/>
    </style:style>
    <style:style style:name="P1047" style:parent-style-name="Standard" style:family="paragraph">
      <style:paragraph-properties fo:text-align="justify"/>
      <style:text-properties style:font-name="Times New Roman,Bold"/>
    </style:style>
    <style:style style:name="P1048" style:parent-style-name="Standard" style:family="paragraph">
      <style:paragraph-properties fo:text-align="justify"/>
      <style:text-properties style:font-name="Times New Roman,Bold"/>
    </style:style>
    <style:style style:name="P1049" style:parent-style-name="Standard" style:family="paragraph">
      <style:paragraph-properties fo:text-align="justify"/>
      <style:text-properties style:font-name="Times New Roman,Bold"/>
    </style:style>
    <style:style style:name="P1050" style:parent-style-name="Standard" style:family="paragraph">
      <style:paragraph-properties fo:text-align="justify"/>
      <style:text-properties style:font-name="Times New Roman,Bold"/>
    </style:style>
    <style:style style:name="P1051" style:parent-style-name="Standard" style:family="paragraph">
      <style:paragraph-properties fo:text-align="justify"/>
      <style:text-properties style:font-name="Times New Roman,Bold"/>
    </style:style>
    <style:style style:name="P1052" style:parent-style-name="Standard" style:family="paragraph">
      <style:paragraph-properties fo:text-align="justify"/>
      <style:text-properties style:font-name="Times New Roman,Bold"/>
    </style:style>
    <style:style style:name="P1053" style:parent-style-name="Standard" style:family="paragraph">
      <style:paragraph-properties fo:text-align="justify"/>
      <style:text-properties style:font-name="Times New Roman,Bold"/>
    </style:style>
    <style:style style:name="P1054" style:parent-style-name="Standard" style:family="paragraph">
      <style:paragraph-properties fo:text-align="justify"/>
      <style:text-properties style:font-name="Times New Roman,Bold"/>
    </style:style>
    <style:style style:name="P1055" style:parent-style-name="Standard" style:family="paragraph">
      <style:paragraph-properties fo:text-align="justify"/>
    </style:style>
    <style:style style:name="T1056" style:parent-style-name="Основнойшрифтабзаца" style:family="text">
      <style:text-properties style:font-name="Times New Roman,Bold"/>
    </style:style>
    <style:style style:name="P1057" style:parent-style-name="Standard" style:family="paragraph">
      <style:paragraph-properties fo:text-align="justify"/>
    </style:style>
    <style:style style:name="P1058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P1059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olumn1061" style:family="table-column">
      <style:table-column-properties style:column-width="0.4687in"/>
    </style:style>
    <style:style style:name="TableColumn1062" style:family="table-column">
      <style:table-column-properties style:column-width="1.575in"/>
    </style:style>
    <style:style style:name="TableColumn1063" style:family="table-column">
      <style:table-column-properties style:column-width="0.6895in"/>
    </style:style>
    <style:style style:name="TableColumn1064" style:family="table-column">
      <style:table-column-properties style:column-width="3.9173in"/>
    </style:style>
    <style:style style:name="Table1060" style:family="table">
      <style:table-properties style:width="6.6506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083" style:parent-style-name="Standard" style:family="paragraph">
      <style:paragraph-properties fo:text-align="justify"/>
      <style:text-properties style:font-name="Times New Roman,Bold" style:font-weight-complex="bold"/>
    </style:style>
    <style:style style:name="P1084" style:parent-style-name="Standard" style:family="paragraph">
      <style:paragraph-properties fo:text-align="justify"/>
      <style:text-properties style:font-name="Times New Roman,Bold" style:font-weight-complex="bold"/>
    </style:style>
    <style:style style:name="P1085" style:parent-style-name="Standard" style:family="paragraph">
      <style:paragraph-properties fo:text-align="justify"/>
      <style:text-properties style:font-name="Times New Roman,Bold" style:font-weight-complex="bold"/>
    </style:style>
    <style:style style:name="P1086" style:parent-style-name="Standard" style:family="paragraph">
      <style:paragraph-properties fo:text-align="justify"/>
      <style:text-properties style:font-name="Times New Roman,Bold" style:font-weight-complex="bold"/>
    </style:style>
    <style:style style:name="P1087" style:parent-style-name="Standard" style:family="paragraph">
      <style:paragraph-properties fo:text-align="justify"/>
      <style:text-properties style:font-name="Times New Roman,Bold" style:font-weight-complex="bold"/>
    </style:style>
    <style:style style:name="P1088" style:parent-style-name="Standard" style:family="paragraph">
      <style:paragraph-properties fo:text-align="justify"/>
      <style:text-properties style:font-name="Times New Roman,Bold" style:font-weight-complex="bold"/>
    </style:style>
    <style:style style:name="P1089" style:parent-style-name="Standard" style:family="paragraph">
      <style:paragraph-properties fo:text-align="justify"/>
      <style:text-properties style:font-name="Times New Roman,Bold" style:font-weight-complex="bold"/>
    </style:style>
    <style:style style:name="P1090" style:parent-style-name="Standard" style:family="paragraph">
      <style:paragraph-properties fo:text-align="justify"/>
      <style:text-properties style:font-name="Times New Roman,Bold" style:font-weight-complex="bold"/>
    </style:style>
    <style:style style:name="P1091" style:parent-style-name="Standard" style:family="paragraph">
      <style:paragraph-properties fo:text-align="justify"/>
      <style:text-properties style:font-name="Times New Roman,Bold" style:font-weight-complex="bold"/>
    </style:style>
    <style:style style:name="P1092" style:parent-style-name="Standard" style:family="paragraph">
      <style:paragraph-properties fo:text-align="justify"/>
      <style:text-properties style:font-name="Times New Roman,Bold" style:font-weight-complex="bold"/>
    </style:style>
    <style:style style:name="P1093" style:parent-style-name="Standard" style:family="paragraph">
      <style:paragraph-properties fo:text-align="justify"/>
      <style:text-properties style:font-name="Times New Roman,Bold" style:font-weight-complex="bold"/>
    </style:style>
    <style:style style:name="P1094" style:parent-style-name="Standard" style:family="paragraph">
      <style:paragraph-properties fo:text-align="justify"/>
      <style:text-properties style:font-name="Times New Roman,Bold" style:font-weight-complex="bold"/>
    </style:style>
    <style:style style:name="P1095" style:parent-style-name="Standard" style:family="paragraph">
      <style:paragraph-properties fo:text-align="justify"/>
      <style:text-properties style:font-name="Times New Roman,Bold" style:font-weight-complex="bold"/>
    </style:style>
    <style:style style:name="P1096" style:parent-style-name="Standard" style:family="paragraph">
      <style:paragraph-properties fo:text-align="justify"/>
      <style:text-properties style:font-name="Times New Roman,Bold" style:font-weight-complex="bold"/>
    </style:style>
    <style:style style:name="P1097" style:parent-style-name="Standard" style:family="paragraph">
      <style:paragraph-properties fo:text-align="justify"/>
      <style:text-properties style:font-name="Times New Roman,Bold" style:font-weight-complex="bold"/>
    </style:style>
    <style:style style:name="P1098" style:parent-style-name="Standard" style:family="paragraph">
      <style:paragraph-properties fo:text-align="justify"/>
      <style:text-properties style:font-name="Times New Roman,Bold" style:font-weight-complex="bold"/>
    </style:style>
    <style:style style:name="P1099" style:parent-style-name="Standard" style:family="paragraph">
      <style:paragraph-properties fo:text-align="justify"/>
      <style:text-properties style:font-name="Times New Roman,Bold" style:font-weight-complex="bold"/>
    </style:style>
    <style:style style:name="P1100" style:parent-style-name="Standard" style:family="paragraph">
      <style:paragraph-properties fo:text-align="justify"/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101" style:parent-style-name="Standard" style:family="paragraph">
      <style:paragraph-properties fo:text-align="justify"/>
      <style:text-properties style:font-name="Times New Roman,Bold" style:font-weight-complex="bold"/>
    </style:style>
    <style:style style:name="P1102" style:parent-style-name="Standard" style:family="paragraph">
      <style:paragraph-properties fo:text-align="justify"/>
      <style:text-properties style:font-name="Times New Roman,Bold" style:font-weight-complex="bold"/>
    </style:style>
    <style:style style:name="P1103" style:parent-style-name="Standard" style:family="paragraph">
      <style:paragraph-properties fo:text-align="justify"/>
      <style:text-properties style:font-name="Times New Roman,Bold" style:font-weight-complex="bold"/>
    </style:style>
    <style:style style:name="P1104" style:parent-style-name="Standard" style:family="paragraph">
      <style:paragraph-properties fo:text-align="justify"/>
      <style:text-properties style:font-name="Times New Roman,Bold" style:font-weight-complex="bold"/>
    </style:style>
    <style:style style:name="P1105" style:parent-style-name="Standard" style:family="paragraph">
      <style:paragraph-properties fo:text-align="justify"/>
      <style:text-properties style:font-name="Times New Roman,Bold" style:font-weight-complex="bold"/>
    </style:style>
    <style:style style:name="P1106" style:parent-style-name="Standard" style:family="paragraph">
      <style:paragraph-properties fo:text-align="justify"/>
      <style:text-properties style:font-name="Times New Roman,Bold" style:font-weight-complex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style:font-name-complex="Times New Roma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15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,Bold" style:font-weight-complex="bold" fo:font-size="13pt" style:font-size-asian="13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24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style:font-name-complex="Times New Roma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3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-complex="Times New Roma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42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-complex="Times New Roma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50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Основнойшрифтабзаца" style:family="text">
      <style:text-properties style:font-name-complex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59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1165" style:parent-style-name="Основнойшрифтабзаца" style:family="text">
      <style:text-properties style:font-name-complex="Times New Roma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-complex="Times New Roma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76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-complex="Times New Roma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84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-complex="Times New Roma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192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-complex="Times New Roma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00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-complex="Times New Roma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08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complex="Times New Roma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16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-complex="Times New Roma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24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-complex="Times New Roma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32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complex="Times New Roma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40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-complex="Times New Roma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48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-complex="Times New Roma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56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-complex="Times New Roma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64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-complex="Times New Roma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72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-complex="Times New Roma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80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281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282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283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olumn1285" style:family="table-column">
      <style:table-column-properties style:column-width="0.4687in"/>
    </style:style>
    <style:style style:name="TableColumn1286" style:family="table-column">
      <style:table-column-properties style:column-width="1.575in"/>
    </style:style>
    <style:style style:name="TableColumn1287" style:family="table-column">
      <style:table-column-properties style:column-width="0.6895in"/>
    </style:style>
    <style:style style:name="TableColumn1288" style:family="table-column">
      <style:table-column-properties style:column-width="3.9173in"/>
    </style:style>
    <style:style style:name="Table1284" style:family="table">
      <style:table-properties style:width="6.6506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text-properties style:font-name="Times New Roman,Bold" style:font-weight-complex="bold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307" style:parent-style-name="Standard" style:family="paragraph">
      <style:text-properties style:font-name="Times New Roman,Bold" style:font-weight-complex="bold"/>
    </style:style>
    <style:style style:name="T1308" style:parent-style-name="Основнойшрифтабзаца" style:family="text">
      <style:text-properties style:font-name="Times New Roman,Bold" style:font-weight-complex="bold"/>
    </style:style>
    <style:style style:name="T1309" style:parent-style-name="Основнойшрифтабзаца" style:family="text">
      <style:text-properties style:font-name="Times New Roman,Bold" style:font-weight-complex="bold"/>
    </style:style>
    <style:style style:name="P1310" style:parent-style-name="Standard" style:family="paragraph">
      <style:text-properties style:font-name="Times New Roman,Bold" style:font-weight-complex="bold"/>
    </style:style>
    <style:style style:name="P1311" style:parent-style-name="Standard" style:family="paragraph">
      <style:text-properties style:font-name="Times New Roman,Bold" style:font-weight-complex="bold"/>
    </style:style>
    <style:style style:name="T1312" style:parent-style-name="Основнойшрифтабзаца" style:family="text">
      <style:text-properties style:font-name="Times New Roman,Bold" style:font-weight-complex="bold"/>
    </style:style>
    <style:style style:name="T1313" style:parent-style-name="Основнойшрифтабзаца" style:family="text">
      <style:text-properties style:font-name="Times New Roman,Bold" style:font-weight-complex="bold"/>
    </style:style>
    <style:style style:name="T1314" style:parent-style-name="Основнойшрифтабзаца" style:family="text">
      <style:text-properties style:font-name="Times New Roman,Bold" style:font-weight-complex="bold"/>
    </style:style>
    <style:style style:name="T1315" style:parent-style-name="Основнойшрифтабзаца" style:family="text">
      <style:text-properties style:font-name="Times New Roman,Bold" style:font-weight-complex="bold"/>
    </style:style>
    <style:style style:name="P1316" style:parent-style-name="Standard" style:family="paragraph">
      <style:text-properties style:font-name="Times New Roman,Bold" style:font-weight-complex="bold"/>
    </style:style>
    <style:style style:name="P1317" style:parent-style-name="Standard" style:family="paragraph">
      <style:text-properties style:font-name="Times New Roman,Bold" style:font-weight-complex="bold"/>
    </style:style>
    <style:style style:name="P1318" style:parent-style-name="Standard" style:family="paragraph">
      <style:text-properties style:font-name="Times New Roman,Bold" style:font-weight-complex="bold"/>
    </style:style>
    <style:style style:name="P1319" style:parent-style-name="Standard" style:family="paragraph">
      <style:text-properties style:font-name="Times New Roman,Bold" style:font-weight-complex="bold"/>
    </style:style>
    <style:style style:name="P1320" style:parent-style-name="Standard" style:family="paragraph">
      <style:text-properties style:font-name="Times New Roman,Bold" style:font-weight-complex="bold"/>
    </style:style>
    <style:style style:name="P1321" style:parent-style-name="Standard" style:family="paragraph">
      <style:text-properties style:font-name="Times New Roman,Bold" style:font-weight-complex="bold"/>
    </style:style>
    <style:style style:name="P1322" style:parent-style-name="Standard" style:family="paragraph">
      <style:text-properties style:font-name="Times New Roman,Bold" style:font-weight-complex="bold"/>
    </style:style>
    <style:style style:name="P1323" style:parent-style-name="Standard" style:family="paragraph">
      <style:text-properties style:font-name="Times New Roman,Bold" style:font-weight-complex="bold"/>
    </style:style>
    <style:style style:name="P1324" style:parent-style-name="Standard" style:family="paragraph">
      <style:text-properties style:font-name="Times New Roman,Bold" style:font-weight-complex="bold"/>
    </style:style>
    <style:style style:name="P1325" style:parent-style-name="Standard" style:family="paragraph">
      <style:text-properties style:font-name="Times New Roman,Bold" style:font-weight-complex="bold"/>
    </style:style>
    <style:style style:name="P1326" style:parent-style-name="Standard" style:family="paragraph">
      <style:text-properties style:font-name="Times New Roman,Bold" style:font-weight-complex="bold"/>
    </style:style>
    <style:style style:name="P1327" style:parent-style-name="Standard" style:family="paragraph">
      <style:text-properties style:font-name="Times New Roman,Bold" style:font-weight-complex="bold"/>
    </style:style>
    <style:style style:name="P1328" style:parent-style-name="Standard" style:family="paragraph">
      <style:text-properties style:font-name="Times New Roman,Bold" style:font-weight-complex="bold"/>
    </style:style>
    <style:style style:name="P1329" style:parent-style-name="Standard" style:family="paragraph">
      <style:text-properties style:font-name="Times New Roman,Bold" style:font-weight-complex="bold"/>
    </style:style>
    <style:style style:name="T1330" style:parent-style-name="Основнойшрифтабзаца" style:family="text">
      <style:text-properties style:font-name="Times New Roman,Bold" style:font-weight-complex="bold"/>
    </style:style>
    <style:style style:name="T1331" style:parent-style-name="Основнойшрифтабзаца" style:family="text"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332" style:parent-style-name="Standard" style:family="paragraph">
      <style:text-properties style:font-name="Times New Roman,Bold" style:font-weight-complex="bold"/>
    </style:style>
    <style:style style:name="P1333" style:parent-style-name="Standard" style:family="paragraph">
      <style:text-properties style:font-name="Times New Roman,Bold" style:font-weight-complex="bold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text-properties style:font-name="Times New Roman,Bold" style:font-weight-complex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,Bold" style:font-weight-complex="bold"/>
    </style:style>
    <style:style style:name="P134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text-properties style:font-name="Times New Roman,Bold" style:font-weight-complex="bold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Times New Roman,Bold" style:font-weight-complex="bold"/>
    </style:style>
    <style:style style:name="P134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text-properties style:font-name="Times New Roman,Bold" style:font-weight-complex="bold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="Times New Roman,Bold" style:font-weight-complex="bold"/>
    </style:style>
    <style:style style:name="P135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text-properties style:font-name="Times New Roman,Bold" style:font-weight-complex="bold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Times New Roman,Bold" style:font-weight-complex="bold"/>
    </style:style>
    <style:style style:name="P136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tandard" style:family="paragraph">
      <style:text-properties style:font-name="Times New Roman,Bold" style:font-weight-complex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="Times New Roman,Bold" style:font-weight-complex="bold"/>
    </style:style>
    <style:style style:name="P137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text-properties style:font-name="Times New Roman,Bold" style:font-weight-complex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Times New Roman,Bold" style:font-weight-complex="bold"/>
    </style:style>
    <style:style style:name="P138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Standard" style:family="paragraph">
      <style:text-properties style:font-name="Times New Roman,Bold" style:font-weight-complex="bol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="Times New Roman,Bold" style:font-weight-complex="bold"/>
    </style:style>
    <style:style style:name="P138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text-properties style:font-name="Times New Roman,Bold" style:font-weight-complex="bold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="Times New Roman,Bold" style:font-weight-complex="bold"/>
    </style:style>
    <style:style style:name="P139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text-properties style:font-name="Times New Roman,Bold" style:font-weight-complex="bol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Times New Roman,Bold" style:font-weight-complex="bold"/>
    </style:style>
    <style:style style:name="P140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text-properties style:font-name="Times New Roman,Bold" style:font-weight-complex="bold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Times New Roman,Bold" style:font-weight-complex="bold"/>
    </style:style>
    <style:style style:name="P141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text-properties style:font-name="Times New Roman,Bold" style:font-weight-complex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Times New Roman,Bold" style:font-weight-complex="bold"/>
    </style:style>
    <style:style style:name="P142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Times New Roman,Bold" style:font-weight-complex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Times New Roman,Bold" style:font-weight-complex="bold"/>
    </style:style>
    <style:style style:name="P142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text-properties style:font-name="Times New Roman,Bold" style:font-weight-complex="bold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Times New Roman,Bold" style:font-weight-complex="bold"/>
    </style:style>
    <style:style style:name="P143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38" style:family="table-row">
      <style:table-row-properties style:min-row-height="0.3541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text-properties style:font-name="Times New Roman,Bold" style:font-weight-complex="bold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Times New Roman,Bold" style:font-weight-complex="bold"/>
    </style:style>
    <style:style style:name="P144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446" style:family="table-row">
      <style:table-row-properties style:min-row-height="3.9513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Times New Roman,Bold" style:font-weight-complex="bold"/>
    </style:style>
    <style:style style:name="P1453" style:parent-style-name="Standard" style:family="paragraph">
      <style:paragraph-properties fo:text-align="center"/>
      <style:text-properties style:font-name="Times New Roman,Bold" style:font-weight-complex="bold"/>
    </style:style>
    <style:style style:name="P1454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455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45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olumn1458" style:family="table-column">
      <style:table-column-properties style:column-width="0.4687in"/>
    </style:style>
    <style:style style:name="TableColumn1459" style:family="table-column">
      <style:table-column-properties style:column-width="1.575in"/>
    </style:style>
    <style:style style:name="TableColumn1460" style:family="table-column">
      <style:table-column-properties style:column-width="0.6895in"/>
    </style:style>
    <style:style style:name="TableColumn1461" style:family="table-column">
      <style:table-column-properties style:column-width="3.9173in"/>
    </style:style>
    <style:style style:name="Table1457" style:family="table">
      <style:table-properties style:width="6.6506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="Times New Roman,Bold" fo:font-weight="bold" style:font-weight-asian="bold" style:font-weight-complex="bold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text-properties style:font-name="Times New Roman,Bold" style:font-weight-complex="bold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text-properties style:font-name="Times New Roman,Bold" style:font-weight-complex="bold"/>
    </style:style>
    <style:style style:name="P1480" style:parent-style-name="Standard" style:family="paragraph">
      <style:text-properties style:font-name="Times New Roman,Bold" style:font-weight-complex="bold"/>
    </style:style>
    <style:style style:name="P1481" style:parent-style-name="Standard" style:family="paragraph">
      <style:text-properties style:font-name="Times New Roman,Bold" style:font-weight-complex="bold"/>
    </style:style>
    <style:style style:name="P1482" style:parent-style-name="Standard" style:family="paragraph">
      <style:text-properties style:font-name="Times New Roman,Bold" style:font-weight-complex="bold"/>
    </style:style>
    <style:style style:name="P1483" style:parent-style-name="Standard" style:family="paragraph">
      <style:text-properties style:font-name="Times New Roman,Bold" style:font-weight-complex="bold"/>
    </style:style>
    <style:style style:name="P1484" style:parent-style-name="Standard" style:family="paragraph">
      <style:text-properties style:font-name="Times New Roman,Bold" style:font-weight-complex="bold"/>
    </style:style>
    <style:style style:name="P1485" style:parent-style-name="Standard" style:family="paragraph">
      <style:text-properties style:font-name="Times New Roman,Bold" style:font-weight-complex="bold"/>
    </style:style>
    <style:style style:name="P1486" style:parent-style-name="Standard" style:family="paragraph">
      <style:text-properties style:font-name="Times New Roman,Bold" style:font-weight-complex="bold"/>
    </style:style>
    <style:style style:name="P1487" style:parent-style-name="Standard" style:family="paragraph">
      <style:text-properties style:font-name="Times New Roman,Bold" style:font-weight-complex="bold"/>
    </style:style>
    <style:style style:name="P1488" style:parent-style-name="Standard" style:family="paragraph">
      <style:text-properties style:font-name="Times New Roman,Bold" style:font-weight-complex="bold"/>
    </style:style>
    <style:style style:name="P1489" style:parent-style-name="Standard" style:family="paragraph">
      <style:text-properties style:font-name="Times New Roman,Bold" style:font-weight-complex="bold"/>
    </style:style>
    <style:style style:name="P1490" style:parent-style-name="Standard" style:family="paragraph">
      <style:text-properties style:font-name="Times New Roman,Bold" style:font-weight-complex="bold"/>
    </style:style>
    <style:style style:name="P1491" style:parent-style-name="Standard" style:family="paragraph">
      <style:text-properties style:font-name="Times New Roman,Bold" style:font-weight-complex="bold"/>
    </style:style>
    <style:style style:name="P1492" style:parent-style-name="Standard" style:family="paragraph"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493" style:parent-style-name="Standard" style:family="paragraph">
      <style:text-properties style:font-name="Times New Roman,Bold" style:font-weight-complex="bold"/>
    </style:style>
    <style:style style:name="P1494" style:parent-style-name="Standard" style:family="paragraph">
      <style:text-properties style:font-name="Times New Roman,Bold" style:font-weight-complex="bold"/>
    </style:style>
    <style:style style:name="P1495" style:parent-style-name="Standard" style:family="paragraph">
      <style:text-properties style:font-name="Times New Roman,Bold" style:font-weight-complex="bold"/>
    </style:style>
    <style:style style:name="P1496" style:parent-style-name="Standard" style:family="paragraph">
      <style:text-properties style:font-name="Times New Roman,Bold" style:font-weight-complex="bold"/>
    </style:style>
    <style:style style:name="P1497" style:parent-style-name="Standard" style:family="paragraph">
      <style:text-properties style:font-name="Times New Roman,Bold" style:font-weight-complex="bold"/>
    </style:style>
    <style:style style:name="P1498" style:parent-style-name="Standard" style:family="paragraph">
      <style:text-properties style:font-name="Times New Roman,Bold" style:font-weight-complex="bold"/>
    </style:style>
    <style:style style:name="P1499" style:parent-style-name="Standard" style:family="paragraph">
      <style:text-properties style:font-name="Times New Roman,Bold" style:font-weight-complex="bold"/>
    </style:style>
    <style:style style:name="P1500" style:parent-style-name="Standard" style:family="paragraph">
      <style:text-properties style:font-name="Times New Roman,Bold" style:font-weight-complex="bold"/>
    </style:style>
    <style:style style:name="P1501" style:parent-style-name="Standard" style:family="paragraph">
      <style:text-properties style:font-name="Times New Roman,Bold" style:font-weight-complex="bold"/>
    </style:style>
    <style:style style:name="T1502" style:parent-style-name="Основнойшрифтабзаца" style:family="text">
      <style:text-properties style:font-name="Times New Roman,Bold" style:font-weight-complex="bold"/>
    </style:style>
    <style:style style:name="T1503" style:parent-style-name="Основнойшрифтабзаца" style:family="text">
      <style:text-properties style:font-name="Times New Roman,Bold" style:font-weight-complex="bold"/>
    </style:style>
    <style:style style:name="P1504" style:parent-style-name="Standard" style:family="paragraph">
      <style:text-properties style:font-name="Times New Roman,Bold" style:font-weight-complex="bold"/>
    </style:style>
    <style:style style:name="T1505" style:parent-style-name="Основнойшрифтабзаца" style:family="text">
      <style:text-properties style:font-name="Times New Roman,Bold" style:font-weight-complex="bold"/>
    </style:style>
    <style:style style:name="T1506" style:parent-style-name="Основнойшрифтабзаца" style:family="text">
      <style:text-properties style:font-name="Times New Roman,Bold" style:font-weight-complex="bold"/>
    </style:style>
    <style:style style:name="T1507" style:parent-style-name="Основнойшрифтабзаца" style:family="text">
      <style:text-properties style:font-name="Times New Roman,Bold" style:font-weight-complex="bold"/>
    </style:style>
    <style:style style:name="T1508" style:parent-style-name="Основнойшрифтабзаца" style:family="text">
      <style:text-properties style:font-name="Times New Roman,Bold" style:font-weight-complex="bold"/>
    </style:style>
    <style:style style:name="P1509" style:parent-style-name="Standard" style:family="paragraph">
      <style:text-properties style:font-name="Times New Roman,Bold" style:font-weight-complex="bold"/>
    </style:style>
    <style:style style:name="P1510" style:parent-style-name="Standard" style:family="paragraph">
      <style:text-properties style:font-name="Times New Roman,Bold" style:font-weight-complex="bold"/>
    </style:style>
    <style:style style:name="P1511" style:parent-style-name="Standard" style:family="paragraph">
      <style:text-properties style:font-name="Times New Roman,Bold" style:font-weight-complex="bold"/>
    </style:style>
    <style:style style:name="P1512" style:parent-style-name="Standard" style:family="paragraph">
      <style:text-properties style:font-name="Times New Roman,Bold" style:font-weight-complex="bold" style:text-underline-type="single" style:text-underline-style="solid" style:text-underline-width="auto" style:text-underline-mode="continuous"/>
    </style:style>
    <style:style style:name="P1513" style:parent-style-name="Standard" style:family="paragraph">
      <style:text-properties style:font-name="Times New Roman,Bold" style:font-weight-complex="bold"/>
    </style:style>
    <style:style style:name="T1514" style:parent-style-name="Основнойшрифтабзаца" style:family="text">
      <style:text-properties style:font-name="Times New Roman,Bold" style:font-weight-complex="bold"/>
    </style:style>
    <style:style style:name="T1515" style:parent-style-name="Основнойшрифтабзаца" style:family="text">
      <style:text-properties style:font-name="Times New Roman,Bold" style:font-weight-complex="bold"/>
    </style:style>
    <style:style style:name="P1516" style:parent-style-name="Standard" style:family="paragraph">
      <style:text-properties style:font-name="Times New Roman,Bold" style:font-weight-complex="bold"/>
    </style:style>
    <style:style style:name="P1517" style:parent-style-name="Standard" style:family="paragraph">
      <style:text-properties style:font-name="Times New Roman,Bold" style:font-weight-complex="bold"/>
    </style:style>
    <style:style style:name="P1518" style:parent-style-name="Standard" style:family="paragraph">
      <style:text-properties style:font-name="Times New Roman,Bold" style:font-weight-complex="bold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text-properties style:font-name="Times New Roman,Bold" style:font-weight-complex="bol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Times New Roman,Bold" style:font-weight-complex="bold"/>
    </style:style>
    <style:style style:name="P152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text-properties style:font-name="Times New Roman,Bold" style:font-weight-complex="bold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style:font-name="Times New Roman,Bold" style:font-weight-complex="bold"/>
    </style:style>
    <style:style style:name="P153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Standard" style:family="paragraph">
      <style:text-properties style:font-name="Times New Roman,Bold" style:font-weight-complex="bol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Times New Roman,Bold" style:font-weight-complex="bold"/>
    </style:style>
    <style:style style:name="P154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text-properties style:font-name="Times New Roman,Bold" style:font-weight-complex="bold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Times New Roman,Bold" style:font-weight-complex="bold"/>
    </style:style>
    <style:style style:name="P155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Standard" style:family="paragraph">
      <style:text-properties style:font-name="Times New Roman,Bold" style:font-weight-complex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Times New Roman,Bold" style:font-weight-complex="bold"/>
    </style:style>
    <style:style style:name="P155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text-properties style:font-name="Times New Roman,Bold" style:font-weight-complex="bold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Times New Roman,Bold" style:font-weight-complex="bold"/>
    </style:style>
    <style:style style:name="P156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Standard" style:family="paragraph">
      <style:text-properties style:font-name="Times New Roman,Bold" style:font-weight-complex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style:font-name="Times New Roman,Bold" style:font-weight-complex="bold"/>
    </style:style>
    <style:style style:name="P157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text-properties style:font-name="Times New Roman,Bold" style:font-weight-complex="bol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Times New Roman,Bold" style:font-weight-complex="bold"/>
    </style:style>
    <style:style style:name="P158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Standard" style:family="paragraph">
      <style:text-properties style:font-name="Times New Roman,Bold" style:font-weight-complex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="Times New Roman,Bold" style:font-weight-complex="bold"/>
    </style:style>
    <style:style style:name="P159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text-properties style:font-name="Times New Roman,Bold" style:font-weight-complex="bold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Times New Roman,Bold" style:font-weight-complex="bold"/>
    </style:style>
    <style:style style:name="P159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text-properties style:font-name="Times New Roman,Bold" style:font-weight-complex="bold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Times New Roman,Bold" style:font-weight-complex="bold"/>
    </style:style>
    <style:style style:name="P160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text-properties style:font-name="Times New Roman,Bold" style:font-weight-complex="bold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Times New Roman,Bold" style:font-weight-complex="bold"/>
    </style:style>
    <style:style style:name="P161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text-properties style:font-name="Times New Roman,Bold" style:font-weight-complex="bold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="Times New Roman,Bold" style:font-weight-complex="bold"/>
    </style:style>
    <style:style style:name="P1622" style:parent-style-name="Standard" style:family="paragraph">
      <style:paragraph-properties fo:text-align="center"/>
      <style:text-properties style:font-name="Times New Roman,Bold" style:font-weight-complex="bold"/>
    </style:style>
    <style:style style:name="P1623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624" style:parent-style-name="Standard" style:family="paragraph">
      <style:paragraph-properties fo:text-align="center"/>
      <style:text-properties fo:font-weight="bold" style:font-weight-asian="bold"/>
    </style:style>
    <style:style style:name="P1625" style:parent-style-name="Standard" style:family="paragraph">
      <style:paragraph-properties fo:text-align="center"/>
      <style:text-properties fo:font-weight="bold" style:font-weight-asian="bold"/>
    </style:style>
    <style:style style:name="TableColumn1627" style:family="table-column">
      <style:table-column-properties style:column-width="0.3722in"/>
    </style:style>
    <style:style style:name="TableColumn1628" style:family="table-column">
      <style:table-column-properties style:column-width="1.6729in"/>
    </style:style>
    <style:style style:name="TableColumn1629" style:family="table-column">
      <style:table-column-properties style:column-width="0.5909in"/>
    </style:style>
    <style:style style:name="TableColumn1630" style:family="table-column">
      <style:table-column-properties style:column-width="0.6888in"/>
    </style:style>
    <style:style style:name="TableColumn1631" style:family="table-column">
      <style:table-column-properties style:column-width="3.3256in"/>
    </style:style>
    <style:style style:name="Table1626" style:family="table">
      <style:table-properties style:width="6.6506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163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164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164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text-properties style:font-name="Times New Roman,Bold" style:font-weight-complex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text-properties style:font-name="Times New Roman,Bold" fo:font-weight="bold" style:font-weight-asian="bold" fo:font-size="11pt" style:font-size-asian="11pt" style:font-size-complex="11pt"/>
    </style:style>
    <style:style style:name="P1657" style:parent-style-name="Standard" style:family="paragraph">
      <style:paragraph-properties fo:text-align="justify"/>
    </style:style>
    <style:style style:name="T1658" style:parent-style-name="Основнойшрифтабзаца" style:family="text">
      <style:text-properties fo:font-size="11pt" style:font-size-asian="11pt" style:font-size-complex="11pt"/>
    </style:style>
    <style:style style:name="T1659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60" style:parent-style-name="Основнойшрифтабзаца" style:family="text">
      <style:text-properties fo:font-size="11pt" style:font-size-asian="11pt" style:font-size-complex="11pt"/>
    </style:style>
    <style:style style:name="T1661" style:parent-style-name="Основнойшрифтабзаца" style:family="text">
      <style:text-properties fo:font-size="11pt" style:font-size-asian="11pt" style:font-size-complex="11pt"/>
    </style:style>
    <style:style style:name="T1662" style:parent-style-name="Основнойшрифтабзаца" style:family="text">
      <style:text-properties fo:font-size="11pt" style:font-size-asian="11pt" style:font-size-complex="11pt"/>
    </style:style>
    <style:style style:name="P1663" style:parent-style-name="Standard" style:family="paragraph">
      <style:paragraph-properties fo:text-align="justify"/>
    </style:style>
    <style:style style:name="T1664" style:parent-style-name="Основнойшрифтабзаца" style:family="text">
      <style:text-properties fo:font-size="11pt" style:font-size-asian="11pt" style:font-size-complex="11pt"/>
    </style:style>
    <style:style style:name="T1665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66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67" style:parent-style-name="Основнойшрифтабзаца" style:family="text">
      <style:text-properties fo:font-size="11pt" style:font-size-asian="11pt" style:font-size-complex="11pt"/>
    </style:style>
    <style:style style:name="T1668" style:parent-style-name="Основнойшрифтабзаца" style:family="text">
      <style:text-properties fo:font-size="11pt" style:font-size-asian="11pt" style:font-size-complex="11pt"/>
    </style:style>
    <style:style style:name="P1669" style:parent-style-name="Standard" style:family="paragraph">
      <style:paragraph-properties fo:text-align="justify"/>
    </style:style>
    <style:style style:name="T1670" style:parent-style-name="Основнойшрифтабзаца" style:family="text">
      <style:text-properties fo:font-size="11pt" style:font-size-asian="11pt" style:font-size-complex="11pt"/>
    </style:style>
    <style:style style:name="T1671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72" style:parent-style-name="Основнойшрифтабзаца" style:family="text">
      <style:text-properties fo:font-size="11pt" style:font-size-asian="11pt" style:font-size-complex="11pt"/>
    </style:style>
    <style:style style:name="T1673" style:parent-style-name="Основнойшрифтабзаца" style:family="text">
      <style:text-properties fo:font-size="11pt" style:font-size-asian="11pt" style:font-size-complex="11pt"/>
    </style:style>
    <style:style style:name="P1674" style:parent-style-name="Standard" style:family="paragraph">
      <style:paragraph-properties fo:text-align="justify"/>
    </style:style>
    <style:style style:name="T1675" style:parent-style-name="Основнойшрифтабзаца" style:family="text">
      <style:text-properties fo:font-size="11pt" style:font-size-asian="11pt" style:font-size-complex="11pt"/>
    </style:style>
    <style:style style:name="T1676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77" style:parent-style-name="Основнойшрифтабзаца" style:family="text">
      <style:text-properties fo:font-size="11pt" style:font-size-asian="11pt" style:font-size-complex="11pt"/>
    </style:style>
    <style:style style:name="T1678" style:parent-style-name="Основнойшрифтабзаца" style:family="text">
      <style:text-properties fo:font-size="11pt" style:font-size-asian="11pt" style:font-size-complex="11pt"/>
    </style:style>
    <style:style style:name="P16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2" style:parent-style-name="Standard" style:family="paragraph">
      <style:paragraph-properties fo:text-align="justify"/>
      <style:text-properties style:font-name="Times New Roman,Bold" fo:font-weight="bold" style:font-weight-asian="bold" fo:font-size="11pt" style:font-size-asian="11pt" style:font-size-complex="11pt"/>
    </style:style>
    <style:style style:name="P1683" style:parent-style-name="Standard" style:family="paragraph">
      <style:paragraph-properties fo:text-align="justify"/>
    </style:style>
    <style:style style:name="T1684" style:parent-style-name="Основнойшрифтабзаца" style:family="text">
      <style:text-properties style:font-name="Times New Roman,Bold" fo:font-weight="bold" style:font-weight-asian="bold" fo:font-size="11pt" style:font-size-asian="11pt" style:font-size-complex="11pt"/>
    </style:style>
    <style:style style:name="T1685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86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P1687" style:parent-style-name="Standard" style:family="paragraph">
      <style:paragraph-properties fo:text-align="justify"/>
    </style:style>
    <style:style style:name="T1688" style:parent-style-name="Основнойшрифтабзаца" style:family="text">
      <style:text-properties fo:font-size="11pt" style:font-size-asian="11pt" style:font-size-complex="11pt"/>
    </style:style>
    <style:style style:name="T1689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90" style:parent-style-name="Основнойшрифтабзаца" style:family="text">
      <style:text-properties fo:font-size="11pt" style:font-size-asian="11pt" style:font-size-complex="11pt"/>
    </style:style>
    <style:style style:name="T1691" style:parent-style-name="Основнойшрифтабзаца" style:family="text">
      <style:text-properties fo:font-size="11pt" style:font-size-asian="11pt" style:font-size-complex="11pt"/>
    </style:style>
    <style:style style:name="T1692" style:parent-style-name="Основнойшрифтабзаца" style:family="text">
      <style:text-properties fo:font-size="11pt" style:font-size-asian="11pt" style:font-size-complex="11pt"/>
    </style:style>
    <style:style style:name="P1693" style:parent-style-name="Standard" style:family="paragraph">
      <style:paragraph-properties fo:text-align="justify"/>
    </style:style>
    <style:style style:name="T1694" style:parent-style-name="Основнойшрифтабзаца" style:family="text">
      <style:text-properties fo:font-size="11pt" style:font-size-asian="11pt" style:font-size-complex="11pt"/>
    </style:style>
    <style:style style:name="T1695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696" style:parent-style-name="Основнойшрифтабзаца" style:family="text">
      <style:text-properties fo:font-size="11pt" style:font-size-asian="11pt" style:font-size-complex="11pt"/>
    </style:style>
    <style:style style:name="P16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8" style:parent-style-name="Standard" style:family="paragraph">
      <style:paragraph-properties fo:text-align="justify"/>
    </style:style>
    <style:style style:name="T1699" style:parent-style-name="Основнойшрифтабзаца" style:family="text">
      <style:text-properties fo:font-size="11pt" style:font-size-asian="11pt" style:font-size-complex="11pt"/>
    </style:style>
    <style:style style:name="T1700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701" style:parent-style-name="Основнойшрифтабзаца" style:family="text">
      <style:text-properties fo:font-size="11pt" style:font-size-asian="11pt" style:font-size-complex="11pt"/>
    </style:style>
    <style:style style:name="P17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4" style:parent-style-name="Standard" style:family="paragraph">
      <style:paragraph-properties fo:text-align="justify"/>
    </style:style>
    <style:style style:name="T1705" style:parent-style-name="Основнойшрифтабзаца" style:family="text">
      <style:text-properties fo:font-size="11pt" style:font-size-asian="11pt" style:font-size-complex="11pt"/>
    </style:style>
    <style:style style:name="T1706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707" style:parent-style-name="Основнойшрифтабзаца" style:family="text">
      <style:text-properties fo:font-size="11pt" style:font-size-asian="11pt" style:font-size-complex="11pt"/>
    </style:style>
    <style:style style:name="T1708" style:parent-style-name="Основнойшрифтабзаца" style:family="text">
      <style:text-properties fo:font-size="11pt" style:font-size-asian="11pt" style:font-size-complex="11pt"/>
    </style:style>
    <style:style style:name="T1709" style:parent-style-name="Основнойшрифтабзаца" style:family="text">
      <style:text-properties fo:font-size="11pt" style:font-size-asian="11pt" style:font-size-complex="11pt"/>
    </style:style>
    <style:style style:name="P1710" style:parent-style-name="Standard" style:family="paragraph">
      <style:paragraph-properties fo:text-align="justify"/>
    </style:style>
    <style:style style:name="T1711" style:parent-style-name="Основнойшрифтабзаца" style:family="text">
      <style:text-properties fo:font-size="11pt" style:font-size-asian="11pt" style:font-size-complex="11pt"/>
    </style:style>
    <style:style style:name="T1712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P1713" style:parent-style-name="Standard" style:family="paragraph">
      <style:paragraph-properties fo:text-align="justify"/>
    </style:style>
    <style:style style:name="T1714" style:parent-style-name="Основнойшрифтабзаца" style:family="text">
      <style:text-properties fo:font-size="11pt" style:font-size-asian="11pt" style:font-size-complex="11pt"/>
    </style:style>
    <style:style style:name="T1715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716" style:parent-style-name="Основнойшрифтабзаца" style:family="text">
      <style:text-properties fo:font-size="11pt" style:font-size-asian="11pt" style:font-size-complex="11pt"/>
    </style:style>
    <style:style style:name="T1717" style:parent-style-name="Основнойшрифтабзаца" style:family="text">
      <style:text-properties fo:font-size="11pt" style:font-size-asian="11pt" style:font-size-complex="11pt"/>
    </style:style>
    <style:style style:name="P17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9" style:parent-style-name="Standard" style:family="paragraph">
      <style:paragraph-properties fo:text-align="justify"/>
    </style:style>
    <style:style style:name="T1720" style:parent-style-name="Основнойшрифтабзаца" style:family="text">
      <style:text-properties fo:font-size="11pt" style:font-size-asian="11pt" style:font-size-complex="11pt"/>
    </style:style>
    <style:style style:name="T1721" style:parent-style-name="Основнойшрифтабзаца" style:family="text">
      <style:text-properties style:font-name="Times New Roman,Italic" fo:font-style="italic" style:font-style-asian="italic" fo:font-size="11pt" style:font-size-asian="11pt" style:font-size-complex="11pt"/>
    </style:style>
    <style:style style:name="T1722" style:parent-style-name="Основнойшрифтабзаца" style:family="text">
      <style:text-properties fo:font-size="11pt" style:font-size-asian="11pt" style:font-size-complex="11pt"/>
    </style:style>
    <style:style style:name="T1723" style:parent-style-name="Основнойшрифтабзаца" style:family="text">
      <style:text-properties fo:font-size="11pt" style:font-size-asian="11pt" style:font-size-complex="11pt"/>
    </style:style>
    <style:style style:name="T1724" style:parent-style-name="Основнойшрифтабзаца" style:family="text">
      <style:text-properties fo:font-size="11pt" style:font-size-asian="11pt" style:font-size-complex="11pt"/>
    </style:style>
    <style:style style:name="T1725" style:parent-style-name="Основнойшрифтабзаца" style:family="text">
      <style:text-properties fo:font-size="11pt" style:font-size-asian="11pt" style:font-size-complex="11pt"/>
    </style:style>
    <style:style style:name="P1726" style:parent-style-name="Standard" style:family="paragraph">
      <style:paragraph-properties fo:text-align="justify"/>
    </style:style>
    <style:style style:name="T1727" style:parent-style-name="Основнойшрифтабзаца" style:family="text">
      <style:text-properties style:font-size-complex="11pt"/>
    </style:style>
    <style:style style:name="T1728" style:parent-style-name="Основнойшрифтабзаца" style:family="text">
      <style:text-properties style:font-name="Times New Roman,Italic" fo:font-style="italic" style:font-style-asian="italic" style:font-size-complex="11pt"/>
    </style:style>
    <style:style style:name="T1729" style:parent-style-name="Основнойшрифтабзаца" style:family="text">
      <style:text-properties style:font-size-complex="11pt"/>
    </style:style>
    <style:style style:name="P1730" style:parent-style-name="Standard" style:family="paragraph">
      <style:paragraph-properties fo:text-align="justify"/>
    </style:style>
    <style:style style:name="P1731" style:parent-style-name="Standard" style:family="paragraph">
      <style:paragraph-properties fo:text-align="justify"/>
    </style:style>
    <style:style style:name="T1732" style:parent-style-name="Основнойшрифтабзаца" style:family="text">
      <style:text-properties style:font-name="Times New Roman,Italic" fo:font-style="italic" style:font-style-asian="italic"/>
    </style:style>
    <style:style style:name="P1733" style:parent-style-name="Standard" style:family="paragraph">
      <style:paragraph-properties fo:text-align="justify"/>
    </style:style>
    <style:style style:name="T1734" style:parent-style-name="Основнойшрифтабзаца" style:family="text">
      <style:text-properties style:font-name="Times New Roman,Italic" fo:font-style="italic" style:font-style-asian="italic"/>
    </style:style>
    <style:style style:name="P1735" style:parent-style-name="Standard" style:family="paragraph">
      <style:paragraph-properties fo:text-align="justify"/>
      <style:text-properties style:font-name="Times New Roman,Italic" fo:font-style="italic" style:font-style-asian="italic"/>
    </style:style>
    <style:style style:name="P1736" style:parent-style-name="Standard" style:family="paragraph">
      <style:paragraph-properties fo:text-align="justify"/>
    </style:style>
    <style:style style:name="T1737" style:parent-style-name="Основнойшрифтабзаца" style:family="text">
      <style:text-properties style:font-name="Times New Roman,Italic" fo:font-style="italic" style:font-style-asian="italic"/>
    </style:style>
    <style:style style:name="P1738" style:parent-style-name="Standard" style:family="paragraph">
      <style:paragraph-properties fo:text-align="justify"/>
    </style:style>
    <style:style style:name="T1739" style:parent-style-name="Основнойшрифтабзаца" style:family="text">
      <style:text-properties style:font-name="Times New Roman,Italic" fo:font-style="italic" style:font-style-asian="italic"/>
    </style:style>
    <style:style style:name="T1740" style:parent-style-name="Основнойшрифтабзаца" style:family="text">
      <style:text-properties style:font-name="Times New Roman,Italic" fo:font-style="italic" style:font-style-asian="italic"/>
    </style:style>
    <style:style style:name="T1741" style:parent-style-name="Основнойшрифтабзаца" style:family="text">
      <style:text-properties style:font-name="Times New Roman,Italic" fo:font-style="italic" style:font-style-asian="italic"/>
    </style:style>
    <style:style style:name="P1742" style:parent-style-name="Standard" style:family="paragraph">
      <style:paragraph-properties fo:text-align="justify"/>
    </style:style>
    <style:style style:name="P1743" style:parent-style-name="Standard" style:family="paragraph">
      <style:paragraph-properties fo:text-align="justify"/>
    </style:style>
    <style:style style:name="T1744" style:parent-style-name="Основнойшрифтабзаца" style:family="text">
      <style:text-properties style:font-name="Times New Roman,Italic" fo:font-style="italic" style:font-style-asian="italic"/>
    </style:style>
    <style:style style:name="T1745" style:parent-style-name="Основнойшрифтабзаца" style:family="text">
      <style:text-properties style:font-name="Times New Roman,Italic" fo:font-style="italic" style:font-style-asian="italic"/>
    </style:style>
    <style:style style:name="T1746" style:parent-style-name="Основнойшрифтабзаца" style:family="text">
      <style:text-properties style:font-name="Times New Roman,Italic" fo:font-style="italic" style:font-style-asian="italic"/>
    </style:style>
    <style:style style:name="P1747" style:parent-style-name="Standard" style:family="paragraph">
      <style:paragraph-properties fo:text-align="justify"/>
    </style:style>
    <style:style style:name="T1748" style:parent-style-name="Основнойшрифтабзаца" style:family="text">
      <style:text-properties style:font-name="Times New Roman,Italic" fo:font-style="italic" style:font-style-asian="italic"/>
    </style:style>
    <style:style style:name="T1749" style:parent-style-name="Основнойшрифтабзаца" style:family="text">
      <style:text-properties style:font-name="Times New Roman,Italic" fo:font-style="italic" style:font-style-asian="italic"/>
    </style:style>
    <style:style style:name="T1750" style:parent-style-name="Основнойшрифтабзаца" style:family="text">
      <style:text-properties style:font-name="Times New Roman,Italic" fo:font-style="italic" style:font-style-asian="italic"/>
    </style:style>
    <style:style style:name="T1751" style:parent-style-name="Основнойшрифтабзаца" style:family="text">
      <style:text-properties style:font-name="Times New Roman,Italic" fo:font-style="italic" style:font-style-asian="italic"/>
    </style:style>
    <style:style style:name="P1752" style:parent-style-name="Standard" style:family="paragraph">
      <style:paragraph-properties fo:text-align="justify"/>
    </style:style>
    <style:style style:name="P1753" style:parent-style-name="Standard" style:family="paragraph">
      <style:paragraph-properties fo:text-align="justify"/>
    </style:style>
    <style:style style:name="T1754" style:parent-style-name="Основнойшрифтабзаца" style:family="text">
      <style:text-properties style:font-name="Times New Roman,Italic" fo:font-style="italic" style:font-style-asian="italic"/>
    </style:style>
    <style:style style:name="T1755" style:parent-style-name="Основнойшрифтабзаца" style:family="text">
      <style:text-properties style:font-name="Times New Roman,Italic" fo:font-style="italic" style:font-style-asian="italic" style:font-size-complex="11pt"/>
    </style:style>
    <style:style style:name="T1756" style:parent-style-name="Основнойшрифтабзаца" style:family="text">
      <style:text-properties style:font-size-complex="11pt"/>
    </style:style>
    <style:style style:name="P1757" style:parent-style-name="Standard" style:family="paragraph">
      <style:text-properties style:font-name="Times New Roman,Italic" fo:font-style="italic" style:font-style-asian="italic"/>
    </style:style>
    <style:style style:name="T1758" style:parent-style-name="Основнойшрифтабзаца" style:family="text">
      <style:text-properties style:font-name="Times New Roman,Italic" fo:font-style="italic" style:font-style-asian="italic"/>
    </style:style>
    <style:style style:name="T1759" style:parent-style-name="Основнойшрифтабзаца" style:family="text">
      <style:text-properties style:font-name="Times New Roman,Italic" fo:font-style="italic" style:font-style-asian="italic"/>
    </style:style>
    <style:style style:name="T1760" style:parent-style-name="Основнойшрифтабзаца" style:family="text">
      <style:text-properties style:font-name="Times New Roman,Italic" fo:font-style="italic" style:font-style-asian="italic"/>
    </style:style>
    <style:style style:name="T1761" style:parent-style-name="Основнойшрифтабзаца" style:family="text">
      <style:text-properties style:font-name="Times New Roman,Italic" fo:font-style="italic" style:font-style-asian="italic"/>
    </style:style>
    <style:style style:name="T1762" style:parent-style-name="Основнойшрифтабзаца" style:family="text">
      <style:text-properties style:font-name="Times New Roman,Italic" fo:font-style="italic" style:font-style-asian="italic"/>
    </style:style>
    <style:style style:name="T1763" style:parent-style-name="Основнойшрифтабзаца" style:family="text">
      <style:text-properties style:font-name="Times New Roman,Italic" fo:font-style="italic" style:font-style-asian="italic"/>
    </style:style>
    <style:style style:name="T1764" style:parent-style-name="Основнойшрифтабзаца" style:family="text">
      <style:text-properties style:font-name="Times New Roman,Italic" fo:font-style="italic" style:font-style-asian="italic"/>
    </style:style>
    <style:style style:name="T1765" style:parent-style-name="Основнойшрифтабзаца" style:family="text">
      <style:text-properties style:font-name="Times New Roman,Italic" fo:font-style="italic" style:font-style-asian="italic"/>
    </style:style>
    <style:style style:name="T1766" style:parent-style-name="Основнойшрифтабзаца" style:family="text">
      <style:text-properties style:font-name="Times New Roman,Italic" fo:font-style="italic" style:font-style-asian="italic"/>
    </style:style>
    <style:style style:name="T1767" style:parent-style-name="Основнойшрифтабзаца" style:family="text">
      <style:text-properties style:font-name="Times New Roman,Italic" fo:font-style="italic" style:font-style-asian="italic"/>
    </style:style>
    <style:style style:name="T1768" style:parent-style-name="Основнойшрифтабзаца" style:family="text">
      <style:text-properties style:font-name="Times New Roman,Italic" fo:font-style="italic" style:font-style-asian="italic"/>
    </style:style>
    <style:style style:name="T1769" style:parent-style-name="Основнойшрифтабзаца" style:family="text">
      <style:text-properties style:font-name="Times New Roman,Italic" fo:font-style="italic" style:font-style-asian="italic" style:font-size-complex="11pt"/>
    </style:style>
    <style:style style:name="T1770" style:parent-style-name="Основнойшрифтабзаца" style:family="text">
      <style:text-properties style:font-size-complex="11pt"/>
    </style:style>
    <style:style style:name="P1771" style:parent-style-name="Standard" style:family="paragraph">
      <style:text-properties style:font-name="Times New Roman,Bold" fo:font-weight="bold" style:font-weight-asian="bold"/>
    </style:style>
    <style:style style:name="T1772" style:parent-style-name="Основнойшрифтабзаца" style:family="text">
      <style:text-properties style:font-name="Times New Roman,Italic" fo:font-style="italic" style:font-style-asian="italic"/>
    </style:style>
    <style:style style:name="T1773" style:parent-style-name="Основнойшрифтабзаца" style:family="text">
      <style:text-properties style:font-name="Times New Roman,Italic" fo:font-style="italic" style:font-style-asian="italic"/>
    </style:style>
    <style:style style:name="T1774" style:parent-style-name="Основнойшрифтабзаца" style:family="text">
      <style:text-properties style:font-name="Times New Roman,Italic" fo:font-style="italic" style:font-style-asian="italic"/>
    </style:style>
    <style:style style:name="T1775" style:parent-style-name="Основнойшрифтабзаца" style:family="text">
      <style:text-properties style:font-name="Times New Roman,Italic" fo:font-style="italic" style:font-style-asian="italic"/>
    </style:style>
    <style:style style:name="T1776" style:parent-style-name="Основнойшрифтабзаца" style:family="text">
      <style:text-properties style:font-name="Times New Roman,Italic" fo:font-style="italic" style:font-style-asian="italic"/>
    </style:style>
    <style:style style:name="T1777" style:parent-style-name="Основнойшрифтабзаца" style:family="text">
      <style:text-properties style:font-name="Times New Roman,Italic" fo:font-style="italic" style:font-style-asian="italic"/>
    </style:style>
    <style:style style:name="T1778" style:parent-style-name="Основнойшрифтабзаца" style:family="text">
      <style:text-properties style:font-name="Times New Roman,Italic" fo:font-style="italic" style:font-style-asian="italic"/>
    </style:style>
    <style:style style:name="T1779" style:parent-style-name="Основнойшрифтабзаца" style:family="text">
      <style:text-properties style:font-name="Times New Roman,Italic" fo:font-style="italic" style:font-style-asian="italic"/>
    </style:style>
    <style:style style:name="T1780" style:parent-style-name="Основнойшрифтабзаца" style:family="text">
      <style:text-properties style:font-name="Times New Roman,Italic" fo:font-style="italic" style:font-style-asian="italic"/>
    </style:style>
    <style:style style:name="T1781" style:parent-style-name="Основнойшрифтабзаца" style:family="text">
      <style:text-properties style:font-name="Times New Roman,Italic" fo:font-style="italic" style:font-style-asian="italic"/>
    </style:style>
    <style:style style:name="T1782" style:parent-style-name="Основнойшрифтабзаца" style:family="text">
      <style:text-properties style:font-name="Times New Roman,Italic" fo:font-style="italic" style:font-style-asian="italic"/>
    </style:style>
    <style:style style:name="T1783" style:parent-style-name="Основнойшрифтабзаца" style:family="text">
      <style:text-properties style:font-name="Times New Roman,Italic" fo:font-style="italic" style:font-style-asian="italic"/>
    </style:style>
    <style:style style:name="T1784" style:parent-style-name="Основнойшрифтабзаца" style:family="text">
      <style:text-properties style:font-name="Times New Roman,Italic" fo:font-style="italic" style:font-style-asian="italic"/>
    </style:style>
    <style:style style:name="T1785" style:parent-style-name="Основнойшрифтабзаца" style:family="text">
      <style:text-properties style:font-name="Times New Roman,Italic" fo:font-style="italic" style:font-style-asian="italic"/>
    </style:style>
    <style:style style:name="T1786" style:parent-style-name="Основнойшрифтабзаца" style:family="text">
      <style:text-properties style:font-size-complex="11pt"/>
    </style:style>
    <style:style style:name="T1787" style:parent-style-name="Основнойшрифтабзаца" style:family="text">
      <style:text-properties style:font-name="Times New Roman,Italic" fo:font-style="italic" style:font-style-asian="italic"/>
    </style:style>
    <style:style style:name="T1788" style:parent-style-name="Основнойшрифтабзаца" style:family="text">
      <style:text-properties style:font-name="Times New Roman,Italic" fo:font-style="italic" style:font-style-asian="italic"/>
    </style:style>
    <style:style style:name="T1789" style:parent-style-name="Основнойшрифтабзаца" style:family="text">
      <style:text-properties style:font-name="Times New Roman,Italic" fo:font-style="italic" style:font-style-asian="italic"/>
    </style:style>
    <style:style style:name="T1790" style:parent-style-name="Основнойшрифтабзаца" style:family="text">
      <style:text-properties style:font-name="Times New Roman,Italic" fo:font-style="italic" style:font-style-asian="italic"/>
    </style:style>
    <style:style style:name="T1791" style:parent-style-name="Основнойшрифтабзаца" style:family="text">
      <style:text-properties style:font-name="Times New Roman,Italic" fo:font-style="italic" style:font-style-asian="italic"/>
    </style:style>
    <style:style style:name="T1792" style:parent-style-name="Основнойшрифтабзаца" style:family="text">
      <style:text-properties style:font-name="Times New Roman,Italic" fo:font-style="italic" style:font-style-asian="italic"/>
    </style:style>
    <style:style style:name="T1793" style:parent-style-name="Основнойшрифтабзаца" style:family="text">
      <style:text-properties style:font-name="Times New Roman,Italic" fo:font-style="italic" style:font-style-asian="italic"/>
    </style:style>
    <style:style style:name="T1794" style:parent-style-name="Основнойшрифтабзаца" style:family="text">
      <style:text-properties style:font-name="Times New Roman,Italic" fo:font-style="italic" style:font-style-asian="italic"/>
    </style:style>
    <style:style style:name="T1795" style:parent-style-name="Основнойшрифтабзаца" style:family="text">
      <style:text-properties style:font-name="Times New Roman,Italic" fo:font-style="italic" style:font-style-asian="italic"/>
    </style:style>
    <style:style style:name="T1796" style:parent-style-name="Основнойшрифтабзаца" style:family="text">
      <style:text-properties style:font-size-complex="11pt"/>
    </style:style>
    <style:style style:name="T1797" style:parent-style-name="Основнойшрифтабзаца" style:family="text">
      <style:text-properties style:font-name="Times New Roman,Italic" fo:font-style="italic" style:font-style-asian="italic" style:font-size-complex="11pt"/>
    </style:style>
    <style:style style:name="T1798" style:parent-style-name="Основнойшрифтабзаца" style:family="text">
      <style:text-properties style:font-name="Times New Roman,Italic" fo:font-style="italic" style:font-style-asian="italic"/>
    </style:style>
    <style:style style:name="P1799" style:parent-style-name="Standard" style:family="paragraph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Основнойшрифтабзаца" style:family="text">
      <style:text-properties style:font-name-complex="Times New Roma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Times New Roman,Bold" style:font-weight-complex="bold"/>
    </style:style>
    <style:style style:name="P180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="Times New Roman,Bold" style:font-weight-complex="bold" fo:font-size="13pt" style:font-size-asian="13pt" style:font-size-complex="14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style:font-name="Times New Roman,Bold" style:font-weight-complex="bold"/>
    </style:style>
    <style:style style:name="P181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name-complex="Times New Roma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style:font-name="Times New Roman,Bold" style:font-weight-complex="bold"/>
    </style:style>
    <style:style style:name="P182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Standard" style:family="paragraph">
      <style:text-properties style:font-name="Times New Roman,Bold" style:font-weight-complex="bold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Times New Roman,Bold" style:font-weight-complex="bold"/>
    </style:style>
    <style:style style:name="P183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="Times New Roman,Bold" style:font-weight-complex="bold" fo:font-size="14pt" style:font-size-asian="14pt" style:font-size-complex="14pt"/>
    </style:style>
    <style:style style:name="P184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text-properties style:font-name="Times New Roman,Bold" style:font-weight-complex="bold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Standard" style:family="paragraph">
      <style:text-properties style:font-name="Times New Roman,Bold" style:font-weight-complex="bold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85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Standard" style:family="paragraph">
      <style:text-properties style:font-name="Times New Roman,Bold" style:font-weight-complex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Standard" style:family="paragraph">
      <style:text-properties style:font-name="Times New Roman,Bold" style:font-weight-complex="bold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86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text-properties style:font-name="Times New Roman,Bold" style:font-weight-complex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text-properties style:font-name="Times New Roman,Bold" style:font-weight-complex="bold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87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Standard" style:family="paragraph">
      <style:text-properties style:font-name="Times New Roman,Bold" style:font-weight-complex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Standard" style:family="paragraph">
      <style:text-properties style:font-name="Times New Roman,Bold"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88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text-properties style:font-name="Times New Roman,Bold" style:font-weight-complex="bold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text-properties style:font-name="Times New Roman,Bold" style:font-weight-complex="bold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89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Standard" style:family="paragraph">
      <style:text-properties style:font-name="Times New Roman,Bold" style:font-weight-complex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Standard" style:family="paragraph">
      <style:text-properties style:font-name="Times New Roman,Bold" style:font-weight-complex="bold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0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text-properties style:font-name="Times New Roman,Bold" style:font-weight-complex="bold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Standard" style:family="paragraph">
      <style:text-properties style:font-name="Times New Roman,Bold" style:font-weight-complex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1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Standard" style:family="paragraph">
      <style:text-properties style:font-name="Times New Roman,Bold" style:font-weight-complex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text-properties style:font-name="Times New Roman,Bold" style:font-weight-complex="bold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2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text-properties style:font-name="Times New Roman,Bold" style:font-weight-complex="bold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text-properties style:font-name="Times New Roman,Bold"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3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40" style:family="table-row">
      <style:table-row-properties style:min-row-height="0.3437i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4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50" style:family="table-row">
      <style:table-row-properties style:min-row-height="0.4583in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5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60" style:family="table-row">
      <style:table-row-properties style:min-row-height="0.364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6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70" style:family="table-row">
      <style:table-row-properties style:min-row-height="0.2291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7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80" style:family="table-row">
      <style:table-row-properties style:min-row-height="0.327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text-properties style:font-name="Times New Roman,Bold" style:font-weight-complex="bold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8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1990" style:family="table-row">
      <style:table-row-properties style:min-row-height="0.2923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199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2000" style:family="table-row">
      <style:table-row-properties style:min-row-height="0.375i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0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2010" style:family="table-row">
      <style:table-row-properties style:min-row-height="0.3645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1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2020" style:family="table-row">
      <style:table-row-properties style:min-row-height="0.3229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2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Row2030" style:family="table-row">
      <style:table-row-properties style:min-row-height="0.5625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style:font-name="Times New Roman,Bold" style:font-weight-complex="bold" style:font-size-complex="14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text-properties style:font-name="Times New Roman,Bold" style:font-weight-complex="bold" style:font-size-complex="14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39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40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041" style:parent-style-name="Standard" style:family="paragraph">
      <style:paragraph-properties fo:text-align="center"/>
      <style:text-properties fo:font-weight="bold" style:font-weight-asian="bold"/>
    </style:style>
    <style:style style:name="P2042" style:parent-style-name="Standard" style:family="paragraph">
      <style:paragraph-properties fo:text-align="center"/>
      <style:text-properties fo:font-weight="bold" style:font-weight-asian="bold"/>
    </style:style>
    <style:style style:name="TableColumn2044" style:family="table-column">
      <style:table-column-properties style:column-width="0.3722in"/>
    </style:style>
    <style:style style:name="TableColumn2045" style:family="table-column">
      <style:table-column-properties style:column-width="1.8875in"/>
    </style:style>
    <style:style style:name="TableColumn2046" style:family="table-column">
      <style:table-column-properties style:column-width="0.5888in"/>
    </style:style>
    <style:style style:name="TableColumn2047" style:family="table-column">
      <style:table-column-properties style:column-width="0.6763in"/>
    </style:style>
    <style:style style:name="TableColumn2048" style:family="table-column">
      <style:table-column-properties style:column-width="3.1256in"/>
    </style:style>
    <style:style style:name="Table2043" style:family="table">
      <style:table-properties style:width="6.6506in" fo:margin-left="0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05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05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06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2067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2068" style:parent-style-name="Основнойшрифтабзаца" style:family="text"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T2075" style:parent-style-name="Основнойшрифтабзаца" style:family="text">
      <style:text-properties style:font-name="Times New Roman,Bold" fo:font-weight="bold" style:font-weight-asian="bold"/>
    </style:style>
    <style:style style:name="T2076" style:parent-style-name="Основнойшрифтабзаца" style:family="text">
      <style:text-properties style:font-name="Times New Roman,Italic" fo:font-style="italic" style:font-style-asian="italic"/>
    </style:style>
    <style:style style:name="T2077" style:parent-style-name="Основнойшрифтабзаца" style:family="text">
      <style:text-properties style:font-name="Times New Roman,Italic" fo:font-style="italic" style:font-style-asian="italic"/>
    </style:style>
    <style:style style:name="T2078" style:parent-style-name="Основнойшрифтабзаца" style:family="text">
      <style:text-properties style:font-name="Times New Roman,Italic" fo:font-style="italic" style:font-style-asian="italic"/>
    </style:style>
    <style:style style:name="T2079" style:parent-style-name="Основнойшрифтабзаца" style:family="text">
      <style:text-properties style:font-name="Times New Roman,Italic" fo:font-style="italic" style:font-style-asian="italic"/>
    </style:style>
    <style:style style:name="T2080" style:parent-style-name="Основнойшрифтабзаца" style:family="text">
      <style:text-properties style:font-name="Times New Roman,Italic" fo:font-style="italic" style:font-style-asian="italic"/>
    </style:style>
    <style:style style:name="T2081" style:parent-style-name="Основнойшрифтабзаца" style:family="text">
      <style:text-properties style:font-name="Times New Roman,Italic" fo:font-style="italic" style:font-style-asian="italic"/>
    </style:style>
    <style:style style:name="T2082" style:parent-style-name="Основнойшрифтабзаца" style:family="text">
      <style:text-properties style:font-name="Times New Roman,Italic" fo:font-style="italic" style:font-style-asian="italic"/>
    </style:style>
    <style:style style:name="T2083" style:parent-style-name="Основнойшрифтабзаца" style:family="text">
      <style:text-properties style:font-name="Times New Roman,Italic" fo:font-style="italic" style:font-style-asian="italic"/>
    </style:style>
    <style:style style:name="T2084" style:parent-style-name="Основнойшрифтабзаца" style:family="text">
      <style:text-properties style:font-name="Times New Roman,Italic" fo:font-style="italic" style:font-style-asian="italic"/>
    </style:style>
    <style:style style:name="T2085" style:parent-style-name="Основнойшрифтабзаца" style:family="text">
      <style:text-properties style:font-name="Times New Roman,Italic" fo:font-style="italic" style:font-style-asian="italic"/>
    </style:style>
    <style:style style:name="T2086" style:parent-style-name="Основнойшрифтабзаца" style:family="text">
      <style:text-properties style:font-name="Times New Roman,Italic" fo:font-style="italic" style:font-style-asian="italic"/>
    </style:style>
    <style:style style:name="T2087" style:parent-style-name="Основнойшрифтабзаца" style:family="text">
      <style:text-properties style:font-name="Times New Roman,Italic" fo:font-style="italic" style:font-style-asian="italic"/>
    </style:style>
    <style:style style:name="T2088" style:parent-style-name="Основнойшрифтабзаца" style:family="text">
      <style:text-properties style:font-name="Times New Roman,Italic" fo:font-style="italic" style:font-style-asian="italic"/>
    </style:style>
    <style:style style:name="T2089" style:parent-style-name="Основнойшрифтабзаца" style:family="text">
      <style:text-properties style:font-name="Times New Roman,Italic" fo:font-style="italic" style:font-style-asian="italic"/>
    </style:style>
    <style:style style:name="P209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2095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0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Standard" style:family="paragraph">
      <style:text-properties style:font-name="Times New Roman,Bold" style:font-weight-complex="bold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1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2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2125" style:parent-style-name="Основнойшрифтабзаца" style:family="text">
      <style:text-properties fo:font-weight="bold" style:font-weight-asian="bol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3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Standard" style:family="paragraph">
      <style:text-properties style:font-name="Times New Roman,Bold" style:font-weight-complex="bol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4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5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Standard" style:family="paragraph">
      <style:text-properties style:font-name="Times New Roman,Bold" style:font-weight-complex="bold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6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2165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2166" style:parent-style-name="Основнойшрифтабзаца" style:family="text">
      <style:text-properties style:font-name="Times New Roman,Bold"/>
    </style:style>
    <style:style style:name="P2167" style:parent-style-name="TableContents" style:family="paragraph">
      <style:text-properties style:font-name="Times New Roman,Bold"/>
    </style:style>
    <style:style style:name="P2168" style:parent-style-name="Standard" style:family="paragraph">
      <style:text-properties style:font-name="Times New Roman,Bold" style:font-weight-complex="bold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7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TableContents" style:family="paragraph">
      <style:text-properties style:font-name="Times New Roman,Bold"/>
    </style:style>
    <style:style style:name="P2179" style:parent-style-name="TableContents" style:family="paragraph">
      <style:text-properties style:font-name="Times New Roman,Bold"/>
    </style:style>
    <style:style style:name="P2180" style:parent-style-name="Standard" style:family="paragraph">
      <style:text-properties style:font-name="Times New Roman,Bold" style:font-weight-complex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8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TableContents" style:family="paragraph">
      <style:text-properties style:font-name="Times New Roman,Bold"/>
    </style:style>
    <style:style style:name="T2191" style:parent-style-name="Основнойшрифтабзаца" style:family="text">
      <style:text-properties style:font-name="Times New Roman,Bold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19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TableContents" style:family="paragraph">
      <style:text-properties style:font-name="Times New Roman,Bold"/>
    </style:style>
    <style:style style:name="P2202" style:parent-style-name="TableContents" style:family="paragraph">
      <style:text-properties style:font-name="Times New Roman,Bold"/>
    </style:style>
    <style:style style:name="P2203" style:parent-style-name="Standard" style:family="paragraph">
      <style:text-properties style:font-name="Times New Roman,Bold" style:font-weight-complex="bold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20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Основнойшрифтабзаца" style:family="text">
      <style:text-properties fo:font-weight="bold" style:font-weight-asian="bold"/>
    </style:style>
    <style:style style:name="P2214" style:parent-style-name="Standard" style:family="paragraph">
      <style:text-properties style:font-name="Times New Roman,Bold" style:font-weight-complex="bold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Standard" style:family="paragraph">
      <style:text-properties style:font-name="Times New Roman,Bold" fo:font-weight="bold" style:font-weight-asian="bold"/>
    </style:style>
    <style:style style:name="P2221" style:parent-style-name="Standard" style:family="paragraph">
      <style:text-properties style:font-name="Times New Roman,Bold" fo:font-weight="bold" style:font-weight-asian="bold"/>
    </style:style>
    <style:style style:name="P2222" style:parent-style-name="Standard" style:family="paragraph">
      <style:text-properties style:font-name="Times New Roman,Italic" fo:font-style="italic" style:font-style-asian="italic"/>
    </style:style>
    <style:style style:name="T2223" style:parent-style-name="Основнойшрифтабзаца" style:family="text">
      <style:text-properties style:font-name="Times New Roman,Italic" fo:font-style="italic" style:font-style-asian="italic"/>
    </style:style>
    <style:style style:name="T2224" style:parent-style-name="Основнойшрифтабзаца" style:family="text">
      <style:text-properties style:font-name="Times New Roman,Italic" fo:font-style="italic" style:font-style-asian="italic"/>
    </style:style>
    <style:style style:name="T2225" style:parent-style-name="Основнойшрифтабзаца" style:family="text">
      <style:text-properties style:font-name="Times New Roman,Italic" fo:font-style="italic" style:font-style-asian="italic"/>
    </style:style>
    <style:style style:name="T2226" style:parent-style-name="Основнойшрифтабзаца" style:family="text">
      <style:text-properties style:font-name="Times New Roman,Italic" fo:font-style="italic" style:font-style-asian="italic"/>
    </style:style>
    <style:style style:name="T2227" style:parent-style-name="Основнойшрифтабзаца" style:family="text">
      <style:text-properties style:font-name="Times New Roman,Italic" fo:font-style="italic" style:font-style-asian="italic"/>
    </style:style>
    <style:style style:name="T2228" style:parent-style-name="Основнойшрифтабзаца" style:family="text">
      <style:text-properties style:font-name="Times New Roman,Italic" fo:font-style="italic" style:font-style-asian="italic"/>
    </style:style>
    <style:style style:name="P2229" style:parent-style-name="Standard" style:family="paragraph">
      <style:text-properties style:font-name="Times New Roman,Italic" fo:font-style="italic" style:font-style-asian="italic" style:text-underline-type="single" style:text-underline-style="solid" style:text-underline-width="auto" style:text-underline-mode="continuous"/>
    </style:style>
    <style:style style:name="T2230" style:parent-style-name="Основнойшрифтабзаца" style:family="text">
      <style:text-properties style:font-name="Times New Roman,Italic" fo:font-style="italic" style:font-style-asian="italic"/>
    </style:style>
    <style:style style:name="T2231" style:parent-style-name="Основнойшрифтабзаца" style:family="text">
      <style:text-properties style:font-name="Times New Roman,Italic" fo:font-style="italic" style:font-style-asian="italic"/>
    </style:style>
    <style:style style:name="T2232" style:parent-style-name="Основнойшрифтабзаца" style:family="text">
      <style:text-properties style:font-name="Times New Roman,Italic" fo:font-style="italic" style:font-style-asian="italic"/>
    </style:style>
    <style:style style:name="T2233" style:parent-style-name="Основнойшрифтабзаца" style:family="text">
      <style:text-properties style:font-name="Times New Roman,Bold"/>
    </style:style>
    <style:style style:name="P2234" style:parent-style-name="TableContents" style:family="paragraph">
      <style:text-properties style:font-name="Times New Roman,Bold"/>
    </style:style>
    <style:style style:name="P2235" style:parent-style-name="TableContents" style:family="paragraph">
      <style:text-properties style:font-name="Times New Roman,Bold"/>
    </style:style>
    <style:style style:name="P2236" style:parent-style-name="TableContents" style:family="paragraph">
      <style:text-properties style:font-name="Times New Roman,Bold"/>
    </style:style>
    <style:style style:name="P2237" style:parent-style-name="TableContents" style:family="paragraph">
      <style:text-properties style:font-name="Times New Roman,Bold"/>
    </style:style>
    <style:style style:name="P2238" style:parent-style-name="TableContents" style:family="paragraph">
      <style:text-properties style:font-name="Times New Roman,Bold"/>
    </style:style>
    <style:style style:name="P2239" style:parent-style-name="TableContents" style:family="paragraph">
      <style:text-properties style:font-name="Times New Roman,Bold"/>
    </style:style>
    <style:style style:name="P2240" style:parent-style-name="TableContents" style:family="paragraph">
      <style:text-properties style:font-name="Times New Roman,Bold"/>
    </style:style>
    <style:style style:name="P2241" style:parent-style-name="TableContents" style:family="paragraph">
      <style:text-properties style:font-name="Times New Roman,Bold"/>
    </style:style>
    <style:style style:name="P2242" style:parent-style-name="TableContents" style:family="paragraph">
      <style:text-properties style:font-name="Times New Roman,Bold"/>
    </style:style>
    <style:style style:name="P2243" style:parent-style-name="TableContents" style:family="paragraph">
      <style:text-properties style:font-name="Times New Roman,Bold" fo:font-style="italic" style:font-style-asian="italic" style:text-underline-type="single" style:text-underline-style="solid" style:text-underline-width="auto" style:text-underline-mode="continuous"/>
    </style:style>
    <style:style style:name="P2244" style:parent-style-name="TableContents" style:family="paragraph">
      <style:text-properties style:font-name="Times New Roman,Bold"/>
    </style:style>
    <style:style style:name="P2245" style:parent-style-name="TableContents" style:family="paragraph">
      <style:text-properties style:font-name="Times New Roman,Bold"/>
    </style:style>
    <style:style style:name="P2246" style:parent-style-name="TableContents" style:family="paragraph">
      <style:text-properties style:font-name="Times New Roman,Bold"/>
    </style:style>
    <style:style style:name="P2247" style:parent-style-name="TableContents" style:family="paragraph">
      <style:text-properties style:font-name="Times New Roman,Bold"/>
    </style:style>
    <style:style style:name="P2248" style:parent-style-name="TableContents" style:family="paragraph">
      <style:text-properties style:font-name="Times New Roman,Bold"/>
    </style:style>
    <style:style style:name="T2249" style:parent-style-name="Основнойшрифтабзаца" style:family="text">
      <style:text-properties style:font-name="Times New Roman,Italic" fo:font-style="italic" style:font-style-asian="italic"/>
    </style:style>
    <style:style style:name="T2250" style:parent-style-name="Основнойшрифтабзаца" style:family="text">
      <style:text-properties style:font-name="Times New Roman,Italic" fo:font-style="italic" style:font-style-asian="italic"/>
    </style:style>
    <style:style style:name="T2251" style:parent-style-name="Основнойшрифтабзаца" style:family="text">
      <style:text-properties style:font-name="Times New Roman,Italic" fo:font-style="italic" style:font-style-asian="italic"/>
    </style:style>
    <style:style style:name="T2252" style:parent-style-name="Основнойшрифтабзаца" style:family="text">
      <style:text-properties style:font-name="Times New Roman,Italic" fo:font-style="italic" style:font-style-asian="italic"/>
    </style:style>
    <style:style style:name="P2253" style:parent-style-name="Standard" style:family="paragraph">
      <style:text-properties style:font-name="Times New Roman,Bold" fo:font-weight="bold" style:font-weight-asian="bold"/>
    </style:style>
    <style:style style:name="T2254" style:parent-style-name="Основнойшрифтабзаца" style:family="text">
      <style:text-properties style:font-name="Times New Roman,Bold" fo:font-weight="bold" style:font-weight-asian="bold"/>
    </style:style>
    <style:style style:name="T2255" style:parent-style-name="Основнойшрифтабзаца" style:family="text">
      <style:text-properties style:font-name="Times New Roman,Italic" fo:font-style="italic" style:font-style-asian="italic"/>
    </style:style>
    <style:style style:name="T2256" style:parent-style-name="Основнойшрифтабзаца" style:family="text">
      <style:text-properties style:font-name="Times New Roman,Italic" fo:font-style="italic" style:font-style-asian="italic"/>
    </style:style>
    <style:style style:name="T2257" style:parent-style-name="Основнойшрифтабзаца" style:family="text">
      <style:text-properties style:font-name="Times New Roman,Italic" fo:font-style="italic" style:font-style-asian="italic"/>
    </style:style>
    <style:style style:name="T2258" style:parent-style-name="Основнойшрифтабзаца" style:family="text">
      <style:text-properties style:font-name="Times New Roman,Italic" fo:font-style="italic" style:font-style-asian="italic"/>
    </style:style>
    <style:style style:name="T2259" style:parent-style-name="Основнойшрифтабзаца" style:family="text">
      <style:text-properties fo:font-style="italic" style:font-style-asian="italic"/>
    </style:style>
    <style:style style:name="T2260" style:parent-style-name="Основнойшрифтабзаца" style:family="text">
      <style:text-properties style:font-name="Times New Roman,Italic" fo:font-style="italic" style:font-style-asian="italic"/>
    </style:style>
    <style:style style:name="T2261" style:parent-style-name="Основнойшрифтабзаца" style:family="text">
      <style:text-properties style:font-name="Times New Roman,Italic" fo:font-style="italic" style:font-style-asian="italic"/>
    </style:style>
    <style:style style:name="T2262" style:parent-style-name="Основнойшрифтабзаца" style:family="text">
      <style:text-properties style:font-name="Times New Roman,Italic" fo:font-style="italic" style:font-style-asian="italic"/>
    </style:style>
    <style:style style:name="T2263" style:parent-style-name="Основнойшрифтабзаца" style:family="text">
      <style:text-properties style:font-name="Times New Roman,Italic" fo:font-style="italic" style:font-style-asian="italic"/>
    </style:style>
    <style:style style:name="T2264" style:parent-style-name="Основнойшрифтабзаца" style:family="text">
      <style:text-properties style:font-name="Times New Roman,Italic" fo:font-style="italic" style:font-style-asian="italic"/>
    </style:style>
    <style:style style:name="T2265" style:parent-style-name="Основнойшрифтабзаца" style:family="text">
      <style:text-properties style:font-name="Times New Roman,Italic" fo:font-style="italic" style:font-style-asian="italic"/>
    </style:style>
    <style:style style:name="T2266" style:parent-style-name="Основнойшрифтабзаца" style:family="text">
      <style:text-properties style:font-name="Times New Roman,Italic" fo:font-style="italic" style:font-style-asian="italic"/>
    </style:style>
    <style:style style:name="T2267" style:parent-style-name="Основнойшрифтабзаца" style:family="text">
      <style:text-properties style:font-name="Times New Roman,Italic" fo:font-style="italic" style:font-style-asian="italic"/>
    </style:style>
    <style:style style:name="T2268" style:parent-style-name="Основнойшрифтабзаца" style:family="text">
      <style:text-properties style:font-name="Times New Roman,Italic" fo:font-style="italic" style:font-style-asian="italic"/>
    </style:style>
    <style:style style:name="T2269" style:parent-style-name="Основнойшрифтабзаца" style:family="text">
      <style:text-properties style:font-name="Times New Roman,Italic" fo:font-style="italic" style:font-style-asian="italic"/>
    </style:style>
    <style:style style:name="T2270" style:parent-style-name="Основнойшрифтабзаца" style:family="text">
      <style:text-properties style:font-name="Times New Roman,Italic" fo:font-style="italic" style:font-style-asian="italic"/>
    </style:style>
    <style:style style:name="T2271" style:parent-style-name="Основнойшрифтабзаца" style:family="text">
      <style:text-properties style:font-name="Times New Roman,Italic" fo:font-style="italic" style:font-style-asian="italic"/>
    </style:style>
    <style:style style:name="T2272" style:parent-style-name="Основнойшрифтабзаца" style:family="text">
      <style:text-properties style:font-name="Times New Roman,Italic" fo:font-style="italic" style:font-style-asian="italic"/>
    </style:style>
    <style:style style:name="T2273" style:parent-style-name="Основнойшрифтабзаца" style:family="text">
      <style:text-properties style:font-name="Times New Roman,Italic" fo:font-style="italic" style:font-style-asian="italic"/>
    </style:style>
    <style:style style:name="T2274" style:parent-style-name="Основнойшрифтабзаца" style:family="text">
      <style:text-properties style:font-name="Times New Roman,Italic" fo:font-style="italic" style:font-style-asian="italic"/>
    </style:style>
    <style:style style:name="T2275" style:parent-style-name="Основнойшрифтабзаца" style:family="text">
      <style:text-properties style:font-name="Times New Roman,Italic" fo:font-style="italic" style:font-style-asian="italic"/>
    </style:style>
    <style:style style:name="T2276" style:parent-style-name="Основнойшрифтабзаца" style:family="text">
      <style:text-properties style:font-name="Times New Roman,Italic" fo:font-style="italic" style:font-style-asian="italic"/>
    </style:style>
    <style:style style:name="T2277" style:parent-style-name="Основнойшрифтабзаца" style:family="text">
      <style:text-properties style:font-name="Times New Roman,Italic" fo:font-style="italic" style:font-style-asian="italic"/>
    </style:style>
    <style:style style:name="P2278" style:parent-style-name="Standard" style:family="paragraph">
      <style:paragraph-properties fo:text-align="center"/>
    </style:style>
    <style:style style:name="T2279" style:parent-style-name="Основнойшрифтабзаца" style:family="text">
      <style:text-properties style:font-name="Times New Roman,Bold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Standard" style:family="paragraph">
      <style:text-properties style:font-name="Times New Roman,Bold" style:font-weight-complex="bold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28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29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Основнойшрифтабзаца" style:family="text">
      <style:text-properties fo:font-weight="bold" style:font-weight-asian="bold"/>
    </style:style>
    <style:style style:name="P2304" style:parent-style-name="Standard" style:family="paragraph">
      <style:text-properties style:font-name="Times New Roman,Bold" style:font-weight-complex="bold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0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1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2324" style:parent-style-name="Основнойшрифтабзаца" style:family="text">
      <style:text-properties style:font-name="Times New Roman,Bold" style:font-weight-complex="bold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2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Standard" style:family="paragraph">
      <style:text-properties style:font-name="Times New Roman,Bold" style:font-weight-complex="bold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39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Основнойшрифтабзаца" style:family="text">
      <style:text-properties fo:font-weight="bold" style:font-weight-asian="bold"/>
    </style:style>
    <style:style style:name="P2345" style:parent-style-name="Standard" style:family="paragraph">
      <style:text-properties style:font-name="Times New Roman,Bold" style:font-weight-complex="bold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5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Standard" style:family="paragraph">
      <style:text-properties style:font-name="Times New Roman,Bold" style:font-weight-complex="bold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6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Основнойшрифтабзаца" style:family="text">
      <style:text-properties fo:font-weight="bold" style:font-weight-asian="bold"/>
    </style:style>
    <style:style style:name="P2366" style:parent-style-name="Standard" style:family="paragraph">
      <style:text-properties style:font-name="Times New Roman,Bold" style:font-weight-complex="bold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7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2376" style:parent-style-name="Основнойшрифтабзаца" style:family="text">
      <style:text-properties fo:font-weight="bold" style:font-weight-asian="bold"/>
    </style:style>
    <style:style style:name="P2377" style:parent-style-name="Standard" style:family="paragraph">
      <style:text-properties style:font-name="Times New Roman,Bold" style:font-weight-complex="bold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8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text-properties style:font-name="Times New Roman,Bold" style:font-weight-complex="bold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39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Standard" style:family="paragraph">
      <style:text-properties style:font-name="Times New Roman,Bold" style:font-weight-complex="bold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0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Основнойшрифтабзаца" style:family="text">
      <style:text-properties fo:font-weight="bold" style:font-weight-asian="bold"/>
    </style:style>
    <style:style style:name="P2408" style:parent-style-name="Standard" style:family="paragraph">
      <style:text-properties style:font-name="Times New Roman,Bold" style:font-weight-complex="bold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1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TableContents" style:family="paragraph">
      <style:text-properties style:font-name="Times New Roman,Bold"/>
    </style:style>
    <style:style style:name="P2419" style:parent-style-name="Standard" style:family="paragraph">
      <style:text-properties style:font-name="Times New Roman,Bold" style:font-weight-complex="bold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2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Основнойшрифтабзаца" style:family="text">
      <style:text-properties fo:font-weight="bold" style:font-weight-asian="bold"/>
    </style:style>
    <style:style style:name="P2430" style:parent-style-name="Standard" style:family="paragraph">
      <style:text-properties style:font-name="Times New Roman,Bold" style:font-weight-complex="bold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3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4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Standard" style:family="paragraph">
      <style:text-properties style:font-name="Times New Roman,Bold" style:font-weight-complex="bold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54" style:parent-style-name="Standard" style:family="paragraph">
      <style:paragraph-properties fo:text-align="center"/>
      <style:text-properties style:font-name="Times New Roman,Bold" style:font-weight-complex="bold"/>
    </style:style>
    <style:style style:name="P2455" style:parent-style-name="Standard" style:family="paragraph">
      <style:paragraph-properties fo:text-align="center"/>
      <style:text-properties fo:font-weight="bold" style:font-weight-asian="bold"/>
    </style:style>
    <style:style style:name="P2456" style:parent-style-name="Standard" style:family="paragraph">
      <style:paragraph-properties fo:text-align="center"/>
      <style:text-properties fo:font-weight="bold" style:font-weight-asian="bold"/>
    </style:style>
    <style:style style:name="P2457" style:parent-style-name="Standard" style:family="paragraph">
      <style:paragraph-properties fo:text-align="center"/>
      <style:text-properties fo:font-weight="bold" style:font-weight-asian="bold"/>
    </style:style>
    <style:style style:name="P2458" style:parent-style-name="Standard" style:family="paragraph">
      <style:paragraph-properties fo:text-align="center"/>
      <style:text-properties fo:font-weight="bold" style:font-weight-asian="bold"/>
    </style:style>
    <style:style style:name="P2459" style:parent-style-name="Standard" style:family="paragraph">
      <style:paragraph-properties fo:text-align="center"/>
      <style:text-properties fo:font-weight="bold" style:font-weight-asian="bold"/>
    </style:style>
    <style:style style:name="P2460" style:parent-style-name="Standard" style:family="paragraph">
      <style:paragraph-properties fo:text-align="center"/>
      <style:text-properties fo:font-weight="bold" style:font-weight-asian="bold"/>
    </style:style>
    <style:style style:name="TableColumn2462" style:family="table-column">
      <style:table-column-properties style:column-width="0.3722in"/>
    </style:style>
    <style:style style:name="TableColumn2463" style:family="table-column">
      <style:table-column-properties style:column-width="1.8in"/>
    </style:style>
    <style:style style:name="TableColumn2464" style:family="table-column">
      <style:table-column-properties style:column-width="0.5895in"/>
    </style:style>
    <style:style style:name="TableColumn2465" style:family="table-column">
      <style:table-column-properties style:column-width="0.6826in"/>
    </style:style>
    <style:style style:name="TableColumn2466" style:family="table-column">
      <style:table-column-properties style:column-width="3.2062in"/>
    </style:style>
    <style:style style:name="Table2461" style:family="table">
      <style:table-properties style:width="6.6506in" fo:margin-left="0in" table:align="lef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7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7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47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Standard" style:family="paragraph">
      <style:paragraph-properties fo:text-align="justify"/>
    </style:style>
    <style:style style:name="T2486" style:parent-style-name="Основнойшрифтабзаца" style:family="text">
      <style:text-properties fo:font-weight="bold" style:font-weight-asian="bold"/>
    </style:style>
    <style:style style:name="T2487" style:parent-style-name="Основнойшрифтабзаца" style:family="text">
      <style:text-properties style:font-name="Times New Roman,Bold" fo:font-weight="bold" style:font-weight-asian="bold" style:font-weight-complex="bold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</style:style>
    <style:style style:name="T2494" style:parent-style-name="Основнойшрифтабзаца" style:family="text">
      <style:text-properties style:font-name="Times New Roman,Bold" fo:font-weight="bold" style:font-weight-asian="bold"/>
    </style:style>
    <style:style style:name="T2495" style:parent-style-name="Основнойшрифтабзаца" style:family="text">
      <style:text-properties style:font-name="Times New Roman,Italic" fo:font-style="italic" style:font-style-asian="italic"/>
    </style:style>
    <style:style style:name="T2496" style:parent-style-name="Основнойшрифтабзаца" style:family="text">
      <style:text-properties style:font-name="Times New Roman,Italic" fo:font-style="italic" style:font-style-asian="italic"/>
    </style:style>
    <style:style style:name="T2497" style:parent-style-name="Основнойшрифтабзаца" style:family="text">
      <style:text-properties style:font-name="Times New Roman,Italic" fo:font-style="italic" style:font-style-asian="italic"/>
    </style:style>
    <style:style style:name="T2498" style:parent-style-name="Основнойшрифтабзаца" style:family="text">
      <style:text-properties style:font-name="Times New Roman,Italic" fo:font-style="italic" style:font-style-asian="italic"/>
    </style:style>
    <style:style style:name="T2499" style:parent-style-name="Основнойшрифтабзаца" style:family="text">
      <style:text-properties style:font-name="Times New Roman,Italic" fo:font-style="italic" style:font-style-asian="italic"/>
    </style:style>
    <style:style style:name="T2500" style:parent-style-name="Основнойшрифтабзаца" style:family="text">
      <style:text-properties style:font-name="Times New Roman,Italic" fo:font-style="italic" style:font-style-asian="italic"/>
    </style:style>
    <style:style style:name="T2501" style:parent-style-name="Основнойшрифтабзаца" style:family="text">
      <style:text-properties style:font-name="Times New Roman,Italic" fo:font-style="italic" style:font-style-asian="italic"/>
    </style:style>
    <style:style style:name="T2502" style:parent-style-name="Основнойшрифтабзаца" style:family="text">
      <style:text-properties style:font-name="Times New Roman,Italic" fo:font-style="italic" style:font-style-asian="italic"/>
    </style:style>
    <style:style style:name="T2503" style:parent-style-name="Основнойшрифтабзаца" style:family="text">
      <style:text-properties style:font-name="Times New Roman,Italic" fo:font-style="italic" style:font-style-asian="italic"/>
    </style:style>
    <style:style style:name="T2504" style:parent-style-name="Основнойшрифтабзаца" style:family="text">
      <style:text-properties style:font-name="Times New Roman,Italic" fo:font-style="italic" style:font-style-asian="italic"/>
    </style:style>
    <style:style style:name="T2505" style:parent-style-name="Основнойшрифтабзаца" style:family="text">
      <style:text-properties style:font-name="Times New Roman,Italic" fo:font-style="italic" style:font-style-asian="italic"/>
    </style:style>
    <style:style style:name="T2506" style:parent-style-name="Основнойшрифтабзаца" style:family="text">
      <style:text-properties style:font-name="Times New Roman,Italic" fo:font-style="italic" style:font-style-asian="italic"/>
    </style:style>
    <style:style style:name="T2507" style:parent-style-name="Основнойшрифтабзаца" style:family="text">
      <style:text-properties style:font-name="Times New Roman,Italic" fo:font-style="italic" style:font-style-asian="italic"/>
    </style:style>
    <style:style style:name="T2508" style:parent-style-name="Основнойшрифтабзаца" style:family="text">
      <style:text-properties style:font-name="Times New Roman,Italic" fo:font-style="italic" style:font-style-asian="italic"/>
    </style:style>
    <style:style style:name="T2509" style:parent-style-name="Основнойшрифтабзаца" style:family="text">
      <style:text-properties style:font-name="Times New Roman,Italic" fo:font-style="italic" style:font-style-asian="italic"/>
    </style:style>
    <style:style style:name="P2510" style:parent-style-name="Standard" style:family="paragraph">
      <style:text-properties style:font-name="Times New Roman,Bold" fo:font-weight="bold" style:font-weight-asian="bold"/>
    </style:style>
    <style:style style:name="P2511" style:parent-style-name="Standard" style:family="paragraph">
      <style:text-properties style:font-name="Times New Roman,Bold" fo:font-weight="bold" style:font-weight-asian="bold"/>
    </style:style>
    <style:style style:name="P2512" style:parent-style-name="Standard" style:family="paragraph">
      <style:text-properties style:font-name="Times New Roman,Italic" fo:font-style="italic" style:font-style-asian="italic"/>
    </style:style>
    <style:style style:name="T2513" style:parent-style-name="Основнойшрифтабзаца" style:family="text">
      <style:text-properties style:font-name="Times New Roman,Italic" fo:font-style="italic" style:font-style-asian="italic"/>
    </style:style>
    <style:style style:name="T2514" style:parent-style-name="Основнойшрифтабзаца" style:family="text">
      <style:text-properties style:font-name="Times New Roman,Italic" fo:font-style="italic" style:font-style-asian="italic"/>
    </style:style>
    <style:style style:name="T2515" style:parent-style-name="Основнойшрифтабзаца" style:family="text">
      <style:text-properties style:font-name="Times New Roman,Italic" fo:font-style="italic" style:font-style-asian="italic"/>
    </style:style>
    <style:style style:name="T2516" style:parent-style-name="Основнойшрифтабзаца" style:family="text">
      <style:text-properties style:font-name="Times New Roman,Italic" fo:font-style="italic" style:font-style-asian="italic"/>
    </style:style>
    <style:style style:name="T2517" style:parent-style-name="Основнойшрифтабзаца" style:family="text">
      <style:text-properties style:font-name="Times New Roman,Italic" fo:font-style="italic" style:font-style-asian="italic"/>
    </style:style>
    <style:style style:name="T2518" style:parent-style-name="Основнойшрифтабзаца" style:family="text">
      <style:text-properties style:font-name="Times New Roman,Italic" fo:font-style="italic" style:font-style-asian="italic"/>
    </style:style>
    <style:style style:name="T2519" style:parent-style-name="Основнойшрифтабзаца" style:family="text">
      <style:text-properties style:font-name="Times New Roman,Italic" fo:font-style="italic" style:font-style-asian="italic"/>
    </style:style>
    <style:style style:name="P2520" style:parent-style-name="Standard" style:family="paragraph">
      <style:text-properties style:font-name="Times New Roman,Italic" fo:font-style="italic" style:font-style-asian="italic" style:text-underline-type="single" style:text-underline-style="solid" style:text-underline-width="auto" style:text-underline-mode="continuous"/>
    </style:style>
    <style:style style:name="T2521" style:parent-style-name="Основнойшрифтабзаца" style:family="text">
      <style:text-properties style:font-name="Times New Roman,Italic" fo:font-style="italic" style:font-style-asian="italic"/>
    </style:style>
    <style:style style:name="T2522" style:parent-style-name="Основнойшрифтабзаца" style:family="text">
      <style:text-properties style:font-name="Times New Roman,Italic" fo:font-style="italic" style:font-style-asian="italic"/>
    </style:style>
    <style:style style:name="T2523" style:parent-style-name="Основнойшрифтабзаца" style:family="text">
      <style:text-properties style:font-name="Times New Roman,Italic" fo:font-style="italic" style:font-style-asian="italic"/>
    </style:style>
    <style:style style:name="T2524" style:parent-style-name="Основнойшрифтабзаца" style:family="text">
      <style:text-properties style:font-name="Times New Roman,Bold"/>
    </style:style>
    <style:style style:name="T2525" style:parent-style-name="Основнойшрифтабзаца" style:family="text">
      <style:text-properties style:font-name="Times New Roman,Bold"/>
    </style:style>
    <style:style style:name="P2526" style:parent-style-name="TableContents" style:family="paragraph">
      <style:text-properties style:font-name="Times New Roman,Bold"/>
    </style:style>
    <style:style style:name="P2527" style:parent-style-name="TableContents" style:family="paragraph">
      <style:text-properties style:font-name="Times New Roman,Bold"/>
    </style:style>
    <style:style style:name="T2528" style:parent-style-name="Основнойшрифтабзаца" style:family="text">
      <style:text-properties style:font-name="Times New Roman,Bold"/>
    </style:style>
    <style:style style:name="P2529" style:parent-style-name="TableContents" style:family="paragraph">
      <style:text-properties style:font-name="Times New Roman,Bold"/>
    </style:style>
    <style:style style:name="P2530" style:parent-style-name="TableContents" style:family="paragraph">
      <style:text-properties style:font-name="Times New Roman,Bold"/>
    </style:style>
    <style:style style:name="P2531" style:parent-style-name="TableContents" style:family="paragraph">
      <style:text-properties style:font-name="Times New Roman,Bold"/>
    </style:style>
    <style:style style:name="P2532" style:parent-style-name="TableContents" style:family="paragraph">
      <style:text-properties style:font-name="Times New Roman,Bold"/>
    </style:style>
    <style:style style:name="P2533" style:parent-style-name="TableContents" style:family="paragraph">
      <style:text-properties style:font-name="Times New Roman,Bold"/>
    </style:style>
    <style:style style:name="P2534" style:parent-style-name="TableContents" style:family="paragraph">
      <style:text-properties style:font-name="Times New Roman,Bold"/>
    </style:style>
    <style:style style:name="P2535" style:parent-style-name="TableContents" style:family="paragraph">
      <style:text-properties style:font-name="Times New Roman,Bold" fo:font-style="italic" style:font-style-asian="italic" style:text-underline-type="single" style:text-underline-style="solid" style:text-underline-width="auto" style:text-underline-mode="continuous"/>
    </style:style>
    <style:style style:name="P2536" style:parent-style-name="TableContents" style:family="paragraph">
      <style:text-properties style:font-name="Times New Roman,Bold"/>
    </style:style>
    <style:style style:name="P2537" style:parent-style-name="TableContents" style:family="paragraph">
      <style:text-properties style:font-name="Times New Roman,Bold"/>
    </style:style>
    <style:style style:name="P2538" style:parent-style-name="TableContents" style:family="paragraph">
      <style:text-properties style:font-name="Times New Roman,Bold"/>
    </style:style>
    <style:style style:name="P2539" style:parent-style-name="TableContents" style:family="paragraph">
      <style:text-properties style:font-name="Times New Roman,Bold"/>
    </style:style>
    <style:style style:name="P2540" style:parent-style-name="TableContents" style:family="paragraph">
      <style:text-properties style:font-name="Times New Roman,Bold"/>
    </style:style>
    <style:style style:name="T2541" style:parent-style-name="Основнойшрифтабзаца" style:family="text">
      <style:text-properties style:font-name="Times New Roman,Italic" fo:font-style="italic" style:font-style-asian="italic"/>
    </style:style>
    <style:style style:name="T2542" style:parent-style-name="Основнойшрифтабзаца" style:family="text">
      <style:text-properties style:font-name="Times New Roman,Italic" fo:font-style="italic" style:font-style-asian="italic"/>
    </style:style>
    <style:style style:name="T2543" style:parent-style-name="Основнойшрифтабзаца" style:family="text">
      <style:text-properties style:font-name="Times New Roman,Italic" fo:font-style="italic" style:font-style-asian="italic"/>
    </style:style>
    <style:style style:name="T2544" style:parent-style-name="Основнойшрифтабзаца" style:family="text">
      <style:text-properties style:font-name="Times New Roman,Italic" fo:font-style="italic" style:font-style-asian="italic"/>
    </style:style>
    <style:style style:name="P2545" style:parent-style-name="Standard" style:family="paragraph">
      <style:text-properties style:font-name="Times New Roman,Bold" fo:font-weight="bold" style:font-weight-asian="bold"/>
    </style:style>
    <style:style style:name="T2546" style:parent-style-name="Основнойшрифтабзаца" style:family="text">
      <style:text-properties style:font-name="Times New Roman,Bold" fo:font-weight="bold" style:font-weight-asian="bold"/>
    </style:style>
    <style:style style:name="T2547" style:parent-style-name="Основнойшрифтабзаца" style:family="text">
      <style:text-properties style:font-name="Times New Roman,Italic" fo:font-style="italic" style:font-style-asian="italic"/>
    </style:style>
    <style:style style:name="T2548" style:parent-style-name="Основнойшрифтабзаца" style:family="text">
      <style:text-properties style:font-name="Times New Roman,Italic" fo:font-style="italic" style:font-style-asian="italic"/>
    </style:style>
    <style:style style:name="T2549" style:parent-style-name="Основнойшрифтабзаца" style:family="text">
      <style:text-properties style:font-name="Times New Roman,Italic" fo:font-style="italic" style:font-style-asian="italic"/>
    </style:style>
    <style:style style:name="T2550" style:parent-style-name="Основнойшрифтабзаца" style:family="text">
      <style:text-properties style:font-name="Times New Roman,Italic" fo:font-style="italic" style:font-style-asian="italic"/>
    </style:style>
    <style:style style:name="T2551" style:parent-style-name="Основнойшрифтабзаца" style:family="text">
      <style:text-properties fo:font-style="italic" style:font-style-asian="italic"/>
    </style:style>
    <style:style style:name="T2552" style:parent-style-name="Основнойшрифтабзаца" style:family="text">
      <style:text-properties style:font-name="Times New Roman,Italic" fo:font-style="italic" style:font-style-asian="italic"/>
    </style:style>
    <style:style style:name="T2553" style:parent-style-name="Основнойшрифтабзаца" style:family="text">
      <style:text-properties style:font-name="Times New Roman,Italic" fo:font-style="italic" style:font-style-asian="italic"/>
    </style:style>
    <style:style style:name="T2554" style:parent-style-name="Основнойшрифтабзаца" style:family="text">
      <style:text-properties style:font-name="Times New Roman,Italic" fo:font-style="italic" style:font-style-asian="italic"/>
    </style:style>
    <style:style style:name="T2555" style:parent-style-name="Основнойшрифтабзаца" style:family="text">
      <style:text-properties style:font-name="Times New Roman,Italic" fo:font-style="italic" style:font-style-asian="italic"/>
    </style:style>
    <style:style style:name="T2556" style:parent-style-name="Основнойшрифтабзаца" style:family="text">
      <style:text-properties style:font-name="Times New Roman,Italic" fo:font-style="italic" style:font-style-asian="italic"/>
    </style:style>
    <style:style style:name="T2557" style:parent-style-name="Основнойшрифтабзаца" style:family="text">
      <style:text-properties style:font-name="Times New Roman,Italic" fo:font-style="italic" style:font-style-asian="italic"/>
    </style:style>
    <style:style style:name="T2558" style:parent-style-name="Основнойшрифтабзаца" style:family="text">
      <style:text-properties style:font-name="Times New Roman,Italic" fo:font-style="italic" style:font-style-asian="italic"/>
    </style:style>
    <style:style style:name="T2559" style:parent-style-name="Основнойшрифтабзаца" style:family="text">
      <style:text-properties style:font-name="Times New Roman,Italic" fo:font-style="italic" style:font-style-asian="italic"/>
    </style:style>
    <style:style style:name="T2560" style:parent-style-name="Основнойшрифтабзаца" style:family="text">
      <style:text-properties style:font-name="Times New Roman,Italic" fo:font-style="italic" style:font-style-asian="italic"/>
    </style:style>
    <style:style style:name="T2561" style:parent-style-name="Основнойшрифтабзаца" style:family="text">
      <style:text-properties style:font-name="Times New Roman,Italic" fo:font-style="italic" style:font-style-asian="italic"/>
    </style:style>
    <style:style style:name="T2562" style:parent-style-name="Основнойшрифтабзаца" style:family="text">
      <style:text-properties style:font-name="Times New Roman,Italic" fo:font-style="italic" style:font-style-asian="italic"/>
    </style:style>
    <style:style style:name="T2563" style:parent-style-name="Основнойшрифтабзаца" style:family="text">
      <style:text-properties style:font-name="Times New Roman,Italic" fo:font-style="italic" style:font-style-asian="italic"/>
    </style:style>
    <style:style style:name="T2564" style:parent-style-name="Основнойшрифтабзаца" style:family="text">
      <style:text-properties style:font-name="Times New Roman,Italic" fo:font-style="italic" style:font-style-asian="italic"/>
    </style:style>
    <style:style style:name="T2565" style:parent-style-name="Основнойшрифтабзаца" style:family="text">
      <style:text-properties style:font-name="Times New Roman,Italic" fo:font-style="italic" style:font-style-asian="italic"/>
    </style:style>
    <style:style style:name="T2566" style:parent-style-name="Основнойшрифтабзаца" style:family="text">
      <style:text-properties style:font-name="Times New Roman,Italic" fo:font-style="italic" style:font-style-asian="italic"/>
    </style:style>
    <style:style style:name="T2567" style:parent-style-name="Основнойшрифтабзаца" style:family="text">
      <style:text-properties style:font-name="Times New Roman,Italic" fo:font-style="italic" style:font-style-asian="italic"/>
    </style:style>
    <style:style style:name="T2568" style:parent-style-name="Основнойшрифтабзаца" style:family="text">
      <style:text-properties style:font-name="Times New Roman,Italic" fo:font-style="italic" style:font-style-asian="italic"/>
    </style:style>
    <style:style style:name="T2569" style:parent-style-name="Основнойшрифтабзаца" style:family="text">
      <style:text-properties style:font-name="Times New Roman,Italic" fo:font-style="italic" style:font-style-asian="italic"/>
    </style:style>
    <style:style style:name="P2570" style:parent-style-name="Standard" style:family="paragraph">
      <style:paragraph-properties fo:text-align="center"/>
    </style:style>
    <style:style style:name="T2571" style:parent-style-name="Основнойшрифтабзаца" style:family="text">
      <style:text-properties style:font-name="Times New Roman,Bold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Основнойшрифтабзаца" style:family="text">
      <style:text-properties fo:font-weight="bold" style:font-weight-asian="bold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58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Standard" style:family="paragraph">
      <style:text-properties style:font-name="Times New Roman,Bold" style:font-weight-complex="bold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59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Основнойшрифтабзаца" style:family="text">
      <style:text-properties fo:font-weight="bold" style:font-weight-asian="bol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0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text-properties style:font-name="Times New Roman,Bold" style:font-weight-complex="bold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1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="Times New Roman,Bold" fo:font-weight="bold" style:font-weight-asian="bold"/>
    </style:style>
    <style:style style:name="T2617" style:parent-style-name="Основнойшрифтабзаца" style:family="text">
      <style:text-properties style:font-name="Times New Roman,Bold"/>
    </style:style>
    <style:style style:name="P2618" style:parent-style-name="Standard" style:family="paragraph">
      <style:text-properties style:font-name="Times New Roman,Bold" style:font-weight-complex="bold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2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Основнойшрифтабзаца" style:family="text">
      <style:text-properties fo:font-weight="bold" style:font-weight-asian="bold"/>
    </style:style>
    <style:style style:name="P2629" style:parent-style-name="Standard" style:family="paragraph">
      <style:text-properties style:font-name="Times New Roman,Bold" style:font-weight-complex="bold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3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Основнойшрифтабзаца" style:family="text">
      <style:text-properties fo:font-weight="bold" style:font-weight-asian="bold"/>
    </style:style>
    <style:style style:name="P2640" style:parent-style-name="Standard" style:family="paragraph">
      <style:text-properties style:font-name="Times New Roman,Bold" style:font-weight-complex="bold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4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Основнойшрифтабзаца" style:family="text">
      <style:text-properties fo:font-size="16pt" style:font-size-asian="16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5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Основнойшрифтабзаца" style:family="text">
      <style:text-properties style:font-name="Times New Roman,Bold" fo:font-weight="bold" style:font-weight-asian="bold"/>
    </style:style>
    <style:style style:name="T2661" style:parent-style-name="Основнойшрифтабзаца" style:family="text">
      <style:text-properties style:font-name="Times New Roman,Bold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6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Основнойшрифтабзаца" style:family="text">
      <style:text-properties style:font-name="Times New Roman,Bold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7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Основнойшрифтабзаца" style:family="text">
      <style:text-properties fo:font-weight="bold" style:font-weight-asian="bold"/>
    </style:style>
    <style:style style:name="P2682" style:parent-style-name="TableContents" style:family="paragraph">
      <style:text-properties style:font-name="Times New Roman,Bold"/>
    </style:style>
    <style:style style:name="P2683" style:parent-style-name="TableContents" style:family="paragraph">
      <style:text-properties style:font-name="Times New Roman,Bold" style:font-weight-complex="bold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8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89" style:family="table-row">
      <style:table-row-properties style:min-row-height="0.4166in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Основнойшрифтабзаца" style:family="text">
      <style:text-properties fo:font-weight="bold" style:font-weight-asian="bold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698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699" style:family="table-row">
      <style:table-row-properties style:min-row-height="0.5208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0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08" style:family="table-row">
      <style:table-row-properties style:min-row-height="0.3229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TableContents" style:family="paragraph">
      <style:text-properties style:font-name="Times New Roman,Bold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1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18" style:family="table-row">
      <style:table-row-properties style:min-row-height="0.5312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Основнойшрифтабзаца" style:family="text">
      <style:text-properties fo:font-weight="bold" style:font-weight-asian="bold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2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28" style:family="table-row">
      <style:table-row-properties style:min-row-height="0.2812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2732" style:parent-style-name="Основнойшрифтабзаца" style:family="text">
      <style:text-properties fo:font-weight="bold" style:font-weight-asian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37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38" style:family="table-row">
      <style:table-row-properties style:min-row-height="0.3854in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4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47" style:family="table-row">
      <style:table-row-properties style:min-row-height="0.3125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2751" style:parent-style-name="Основнойшрифтабзаца" style:family="text">
      <style:text-properties fo:font-weight="bold" style:font-weight-asian="bold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56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6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66" style:family="table-row">
      <style:table-row-properties style:min-row-height="0.3958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Основнойшрифтабзаца" style:family="text">
      <style:text-properties fo:font-weight="bold" style:font-weight-asian="bold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75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76" style:family="table-row">
      <style:table-row-properties style:min-row-height="0.4791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8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85" style:family="table-row">
      <style:table-row-properties style:min-row-height="0.5312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Основнойшрифтабзаца" style:family="text">
      <style:text-properties fo:font-weight="bold" style:font-weight-asian="bold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794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795" style:family="table-row">
      <style:table-row-properties style:min-row-height="0.3333in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03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804" style:family="table-row">
      <style:table-row-properties style:min-row-height="0.927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1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813" style:family="table-row">
      <style:table-row-properties style:min-row-height="0.6875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Standard" style:family="paragraph">
      <style:text-properties fo:font-weight="bold" style:font-weight-asian="bold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22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823" style:family="table-row">
      <style:table-row-properties style:min-row-height="0.9687in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31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832" style:family="table-row">
      <style:table-row-properties style:min-row-height="0.4479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40" style:parent-style-name="Standard" style:family="paragraph">
      <style:paragraph-properties fo:text-align="center"/>
      <style:text-properties style:font-name="Times New Roman,Bold" style:font-weight-complex="bold"/>
    </style:style>
    <style:style style:name="TableRow2841" style:family="table-row">
      <style:table-row-properties style:min-row-height="7.625in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style:font-name="Times New Roman,Bold" style:font-weight-complex="bold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  <style:text-properties style:font-name="Times New Roman,Bold" style:font-weight-complex="bold" fo:font-size="9pt" style:font-size-asian="9pt"/>
    </style:style>
    <style:style style:name="P2849" style:parent-style-name="Standard" style:family="paragraph">
      <style:paragraph-properties fo:text-align="center"/>
      <style:text-properties style:font-name="Times New Roman,Bold" style:font-weight-complex="bold"/>
    </style:style>
    <style:style style:name="P2850" style:parent-style-name="Standard" style:family="paragraph">
      <style:paragraph-properties fo:text-align="center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851" style:parent-style-name="Обычный" style:family="paragraph">
      <style:paragraph-properties fo:widows="2" fo:orphans="2" style:text-autospace="none" fo:text-align="center" style:vertical-align="middle" fo:line-height="120%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2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3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5" style:parent-style-name="Обычный" style:family="paragraph">
      <style:paragraph-properties fo:widows="2" fo:orphans="2" style:text-autospace="none" fo:text-align="center" style:vertical-align="middle" style:line-height-at-least="0.1805in"/>
      <style:text-properties style:font-name="Komi SchoolBook" style:font-name-asian="Calibri" style:font-name-complex="Komi SchoolBook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6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7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58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859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60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61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62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863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64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65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6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67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68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869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70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71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872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73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74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75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7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77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7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879" style:parent-style-name="Основнойшрифтабзаца" style:family="text">
      <style:text-properties style:font-name="Komi SchoolBook" style:font-name-asian="Calibri" style:font-name-complex="Komi SchoolBook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T2880" style:parent-style-name="Основнойшрифтабзаца" style:family="text">
      <style:text-properties style:font-name="Komi SchoolBook" style:font-name-asian="Calibri" style:font-name-complex="Komi SchoolBook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T2881" style:parent-style-name="Основнойшрифтабзаца" style:family="text">
      <style:text-properties style:font-name="Komi SchoolBook" style:font-name-asian="Calibri" style:font-name-complex="Komi SchoolBook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P2882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83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8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885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86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87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8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89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90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91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92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93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894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95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9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897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89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899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00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01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02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03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04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05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06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07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0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09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0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1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2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3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5" style:parent-style-name="Обычный" style:family="paragraph">
      <style:paragraph-properties fo:widows="2" fo:orphans="2" style:text-autospace="none" fo:text-align="center" style:vertical-align="middle" style:line-height-at-least="0.1805in"/>
      <style:text-properties style:font-name="Komi SchoolBook" style:font-name-asian="Calibri" style:font-name-complex="Komi SchoolBook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6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7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8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9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0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1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2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3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925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26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7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9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30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31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32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933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3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35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3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37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38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39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40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41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42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43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44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45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46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47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48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49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50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51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52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fo:hyphenate="true"/>
    </style:style>
    <style:style style:name="T2953" style:parent-style-name="Основнойшрифтабзаца" style:family="text">
      <style:text-properties style:font-name="Komi SchoolBook" style:font-name-asian="Calibri" style:font-name-complex="Komi SchoolBook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54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55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5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57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58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59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60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61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62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63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64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65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6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67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6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69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70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71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72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73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fo:hyphenate="true"/>
    </style:style>
    <style:style style:name="T2974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75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2976" style:parent-style-name="Основнойшрифтабзаца" style:family="text"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977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78" style:parent-style-name="Обычный" style:family="paragraph">
      <style:paragraph-properties fo:widows="2" fo:orphans="2" style:text-autospace="none" fo:text-align="justify" style:vertical-align="middle" style:line-height-at-least="0.1791in" fo:margin-left="0.25in" fo:text-indent="-0.25in">
        <style:tab-stops/>
      </style:paragraph-properties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79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80" style:parent-style-name="Обычный" style:family="paragraph">
      <style:paragraph-properties fo:widows="2" fo:orphans="2" style:text-autospace="none" fo:text-align="justify" style:vertical-align="middle" style:line-height-at-least="0.1791in" fo:text-indent="0.3937in"/>
      <style:text-properties style:font-name="Komi SchoolBook" style:font-name-asian="Calibri" style:font-name-complex="Komi SchoolBook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 fo:hyphenate="true"/>
    </style:style>
    <style:style style:name="P2982" style:parent-style-name="Standard" style:family="paragraph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298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8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8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8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8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8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T2989" style:parent-style-name="Основнойшрифтабзаца" style:family="text">
      <style:text-properties style:font-name="Times New Roman,Bold" style:font-weight-complex="bold" fo:font-size="14pt" style:font-size-asian="14pt" style:font-size-complex="14pt"/>
    </style:style>
    <style:style style:name="T2990" style:parent-style-name="Основнойшрифтабзаца" style:family="text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2991" style:parent-style-name="Основнойшрифтабзаца" style:family="text">
      <style:text-properties style:font-name="Times New Roman,Bold" style:font-weight-complex="bold" fo:font-size="14pt" style:font-size-asian="14pt" style:font-size-complex="14pt"/>
    </style:style>
    <style:style style:name="P299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299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1" style:parent-style-name="Standard" style:family="paragraph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300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0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1" style:parent-style-name="Standard" style:family="paragraph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301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6" style:parent-style-name="Standard" style:family="paragraph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301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1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2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2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22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23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24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25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26" style:parent-style-name="Standard" style:family="paragraph">
      <style:paragraph-properties fo:text-align="justify"/>
    </style:style>
    <style:style style:name="T3027" style:parent-style-name="Основнойшрифтабзаца" style:family="text"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T3028" style:parent-style-name="Основнойшрифтабзаца" style:family="text">
      <style:text-properties style:font-name="Times New Roman,Bold" style:font-weight-complex="bold" fo:font-size="14pt" style:font-size-asian="14pt" style:font-size-complex="14pt"/>
    </style:style>
    <style:style style:name="P3029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0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1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2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3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4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5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6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7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8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39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0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1" style:parent-style-name="Standard" style:family="paragraph">
      <style:paragraph-properties fo:text-align="justify"/>
      <style:text-properties style:font-name="Times New Roman,Bold" fo:font-weight="bold" style:font-weight-asian="bold" style:font-weight-complex="bold" fo:font-size="14pt" style:font-size-asian="14pt" style:font-size-complex="14pt"/>
    </style:style>
    <style:style style:name="P3042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3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4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5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6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7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8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49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0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1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2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3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4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5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6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7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8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59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0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1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2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3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4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5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6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7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8" style:parent-style-name="Standard" style:family="paragraph">
      <style:paragraph-properties fo:text-align="justify"/>
      <style:text-properties style:font-name="Times New Roman,Bold" style:font-weight-complex="bold" fo:font-size="14pt" style:font-size-asian="14pt" style:font-size-complex="14pt"/>
    </style:style>
    <style:style style:name="P306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7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8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09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0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3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5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6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7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8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19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20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21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22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 fo:hyphenate="true"/>
    </style:style>
    <style:style style:name="P3124" style:parent-style-name="Standard" style:family="paragraph">
      <style:text-properties style:font-name="Times New Roman,Bold" style:font-weight-complex="bold" fo:font-size="14pt" style:font-size-asian="14pt" style:font-size-complex="14pt"/>
    </style:style>
    <style:style style:name="P3125" style:parent-style-name="Standard" style:family="paragraph">
      <style:paragraph-properties fo:text-align="justify" fo:margin-left="0.5in">
        <style:tab-stops/>
      </style:paragraph-properties>
    </style:style>
    <style:style style:name="T3126" style:parent-style-name="Основнойшрифтабзаца" style:family="text">
      <style:text-properties style:font-name="Times New Roman,Bold" fo:font-weight="bold" style:font-weight-asian="bold" fo:font-size="14pt" style:font-size-asian="14pt" style:font-size-complex="14pt"/>
    </style:style>
    <style:style style:name="T3127" style:parent-style-name="Основнойшрифтабзаца" style:family="text">
      <style:text-properties fo:font-size="14pt" style:font-size-asian="14pt" style:font-size-complex="14pt"/>
    </style:style>
    <style:style style:name="P3128" style:parent-style-name="Standard" style:family="paragraph">
      <style:paragraph-properties fo:text-align="justify" fo:margin-left="0.5in">
        <style:tab-stops/>
      </style:paragraph-properties>
    </style:style>
    <style:style style:name="T3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0" style:parent-style-name="Основнойшрифтабзаца" style:family="text">
      <style:text-properties fo:font-size="14pt" style:font-size-asian="14pt" style:font-size-complex="14pt"/>
    </style:style>
    <style:style style:name="T3131" style:parent-style-name="Основнойшрифтабзаца" style:family="text">
      <style:text-properties fo:font-size="14pt" style:font-size-asian="14pt" style:font-size-complex="14pt"/>
    </style:style>
    <style:style style:name="P3132" style:parent-style-name="Standard" style:family="paragraph">
      <style:paragraph-properties fo:text-align="justify" fo:margin-left="0.5in">
        <style:tab-stops/>
      </style:paragraph-properties>
    </style:style>
    <style:style style:name="T3133" style:parent-style-name="Основнойшрифтабзаца" style:family="text">
      <style:text-properties style:font-name="Times New Roman,Bold" fo:font-weight="bold" style:font-weight-asian="bold" fo:font-size="14pt" style:font-size-asian="14pt" style:font-size-complex="14pt"/>
    </style:style>
    <style:style style:name="T3134" style:parent-style-name="Основнойшрифтабзаца" style:family="text">
      <style:text-properties fo:font-size="14pt" style:font-size-asian="14pt" style:font-size-complex="14pt"/>
    </style:style>
    <style:style style:name="P3135" style:parent-style-name="Абзацсписка" style:family="paragraph">
      <style:paragraph-properties fo:margin-left="0.2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36" style:parent-style-name="Абзацсписка" style:family="paragraph">
      <style:paragraph-properties fo:margin-left="0.2958in">
        <style:tab-stops/>
      </style:paragraph-properties>
      <style:text-properties style:font-name="Komi SchoolBook" style:font-name-complex="Komi SchoolBook" fo:color="#000000" fo:font-size="14pt" style:font-size-asian="14pt" style:font-size-complex="14pt"/>
    </style:style>
    <style:style style:name="P3137" style:parent-style-name="Абзацсписка" style:family="paragraph">
      <style:paragraph-properties fo:margin-left="0.2958in">
        <style:tab-stops/>
      </style:paragraph-properties>
    </style:style>
    <style:style style:name="T3138" style:parent-style-name="Основнойшрифтабзаца" style:family="text">
      <style:text-properties style:font-name="Komi SchoolBook" style:font-name-complex="Komi SchoolBook" fo:color="#000000" fo:font-size="14pt" style:font-size-asian="14pt" style:font-size-complex="14pt"/>
    </style:style>
    <style:style style:name="T3139" style:parent-style-name="Основнойшрифтабзаца" style:family="text">
      <style:text-properties style:font-name="Komi SchoolBook" style:font-name-complex="Komi SchoolBook" fo:color="#000000" fo:letter-spacing="-0.0013in" fo:font-size="14pt" style:font-size-asian="14pt" style:font-size-complex="14pt"/>
    </style:style>
    <style:style style:name="T3140" style:parent-style-name="Основнойшрифтабзаца" style:family="text">
      <style:text-properties style:font-name="Komi SchoolBook" style:font-name-complex="Komi SchoolBook" fo:color="#000000" fo:letter-spacing="-0.0013in" fo:font-size="14pt" style:font-size-asian="14pt" style:font-size-complex="14pt"/>
    </style:style>
    <style:style style:name="P3141" style:parent-style-name="Абзацсписка" style:family="paragraph">
      <style:paragraph-properties fo:margin-left="0.2958in">
        <style:tab-stops/>
      </style:paragraph-properties>
    </style:style>
    <style:style style:name="T3142" style:parent-style-name="Основнойшрифтабзаца" style:family="text">
      <style:text-properties style:font-name="Komi SchoolBook" style:font-name-complex="Komi SchoolBook" fo:color="#000000" fo:letter-spacing="-0.0013in" fo:font-size="14pt" style:font-size-asian="14pt" style:font-size-complex="14pt"/>
    </style:style>
    <style:style style:name="T3143" style:parent-style-name="Основнойшрифтабзаца" style:family="text">
      <style:text-properties style:font-name="Komi SchoolBook" style:font-name-complex="Komi SchoolBook" fo:color="#000000" fo:font-size="14pt" style:font-size-asian="14pt" style:font-size-complex="14pt"/>
    </style:style>
    <style:style style:name="T3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47" style:parent-style-name="Абзацсписка" style:family="paragraph">
      <style:paragraph-properties fo:margin-left="0.2958in">
        <style:tab-stops>
          <style:tab-stop style:type="left" style:position="1.954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48" style:parent-style-name="Абзацсписка" style:family="paragraph">
      <style:paragraph-properties fo:margin-left="0.2958in">
        <style:tab-stops/>
      </style:paragraph-properties>
      <style:text-properties style:font-name="Komi SchoolBook" style:font-name-complex="Komi SchoolBook" fo:font-weight="bold" style:font-weight-asian="bold" style:font-weight-complex="bold" fo:color="#000000" fo:font-size="14pt" style:font-size-asian="14pt" style:font-size-complex="14pt"/>
    </style:style>
    <style:style style:name="P3149" style:parent-style-name="Абзацсписка" style:family="paragraph">
      <style:paragraph-properties fo:margin-left="0.2958in" fo:text-indent="0in">
        <style:tab-stops/>
      </style:paragraph-properties>
      <style:text-properties style:font-name="Komi SchoolBook" style:font-name-complex="Komi SchoolBook" fo:color="#000000" fo:font-size="14pt" style:font-size-asian="14pt" style:font-size-complex="14pt"/>
    </style:style>
    <style:style style:name="P3150" style:parent-style-name="Абзацсписка" style:family="paragraph">
      <style:paragraph-properties fo:margin-left="0.2958in" fo:text-indent="0in">
        <style:tab-stops/>
      </style:paragraph-properties>
    </style:style>
    <style:style style:name="T3151" style:parent-style-name="Основнойшрифтабзаца" style:family="text">
      <style:text-properties style:font-name="Komi SchoolBook" style:font-name-complex="Komi SchoolBook" fo:color="#000000" fo:font-size="14pt" style:font-size-asian="14pt" style:font-size-complex="14pt"/>
    </style:style>
    <style:style style:name="T3152" style:parent-style-name="Основнойшрифтабзаца" style:family="text">
      <style:text-properties style:font-name="Komi SchoolBook" style:font-name-complex="Komi SchoolBook" fo:color="#000000" fo:font-size="14pt" style:font-size-asian="14pt" style:font-size-complex="14pt"/>
    </style:style>
    <style:style style:name="P3153" style:parent-style-name="Абзацсписка" style:family="paragraph">
      <style:paragraph-properties fo:margin-left="0.2958in" fo:text-indent="0in">
        <style:tab-stops/>
      </style:paragraph-properties>
    </style:style>
    <style:style style:name="T3154" style:parent-style-name="Основнойшрифтабзаца" style:family="text">
      <style:text-properties style:font-name="Komi SchoolBook" style:font-name-complex="Komi SchoolBook" fo:color="#000000" fo:font-size="14pt" style:font-size-asian="14pt" style:font-size-complex="14pt"/>
    </style:style>
    <style:style style:name="P3155" style:parent-style-name="Абзацсписка" style:family="paragraph">
      <style:paragraph-properties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3156" style:parent-style-name="Standard" style:family="paragraph">
      <style:paragraph-properties fo:margin-left="0.2958in">
        <style:tab-stops/>
      </style:paragraph-properties>
      <style:text-properties style:font-name="Times New Roman,Bold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<text:s/>общеобразовательное учреждение</text:p>
      <text:p text:style-name="P2">«Степановская основная общеобразовательная школа»</text:p>
      <text:p text:style-name="P3">(МБОУ «Степановская ООШ»</text:p>
      <text:p text:style-name="Standard"/>
      <text:p text:style-name="Standard">Согласована<text:s/><text:s text:c="85"/>Утверждена</text:p>
      <text:p text:style-name="Standard">зам.директора по УВР <text:s text:c="68"/>приказом №</text:p>
      <text:p text:style-name="Standard"><text:s/>________Е.Ф.Вишнякова <text:s text:c="37"/><text:s text:c="24"/>от ____________ <text:s text:c="3"/></text:p>
      <text:p text:style-name="P4"/>
      <text:p text:style-name="P5"/>
      <text:p text:style-name="P6"/>
      <text:p text:style-name="P7"/>
      <text:p text:style-name="P8"/>
      <text:p text:style-name="P9"/>
      <text:p text:style-name="P10">РАБОЧАЯ ПРОГРАММА</text:p>
      <text:p text:style-name="P11"/>
      <text:p text:style-name="P12">по учебному предмету</text:p>
      <text:p text:style-name="P13"><text:span text:style-name="T14"><text:s/></text:span><text:span text:style-name="T15">«Коми язык</text:span><text:span text:style-name="T16">»</text:span></text:p>
      <text:p text:style-name="P17">(название предмета)</text:p>
      <text:p text:style-name="P18"/>
      <text:p text:style-name="P19">для 2-4 классов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I</text:span><text:span text:style-name="T28"><text:s/>ступень</text:span></text:p>
      <text:p text:style-name="P29"/>
      <text:p text:style-name="P30"/>
      <text:p text:style-name="P31">Срок реализации – 3 год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Д.Степановская<text:s/></text:p>
      <text:p text:style-name="P44"><text:span text:style-name="T45">2016-2017 уч.г.</text:span>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1 .Пояснительная записка</text:p>
      <text:p text:style-name="P53"/>
      <text:p text:style-name="P54">Данная рабочая программа разработана для обучения младших школьников коми языку как неродному в образовательных учреждениях начального общего образования на основе республиканских образовательных стандартов начального образования второго поколения, предназначена для реализации государственных требований к уровню подготовки выпускников начального общего образования. Она обеспечивает формирование личностных, метапредметных и предметных компетенций, предопределяющих дальнейшее успешное обучение в основной и старшей школе.</text:p>
      <text:p text:style-name="P55"/>
      <text:p text:style-name="P56">Рабочая программа составлена в соответствии с программой для общеобразовательных школ с 1 по 4 класс<text:span text:style-name="T57"><text:s/>Примерная программа. 1-4 классы. / Сост. С.Н. Терентьева. – Сыктывкар: ООО «Анбур», 2016.</text:span></text:p>
      <text:p text:style-name="P58"><text:s/></text:p>
      <text:p text:style-name="P59">РУП разработана для 2, 3 и 4классов. Адресована<text:s/>общеобразовательным учреждениям, в которых обучение коми языку начинается со второго класса по 1 часу в неделю, 35 часов в год. <text:s/><text:span text:style-name="T60">На уровне начального общего образования для изучения учебного предмета «Коми язык (неродной)» отводится 105 часов <text:s/>(из расчёта<text:s/></text:span><text:span text:style-name="T61">1 учебный час в неделю во 2-4 классах).</text:span></text:p>
      <text:p text:style-name="P62"/>
      <text:p text:style-name="P63">Изучение коми языку осуществляется по учебникам:</text:p>
      <text:p text:style-name="P64"/>
      <text:p text:style-name="P65"><text:span text:style-name="T66">2 класс.</text:span><text:s/>Коми язык. Авторы: Вахнина М.И., Кинева Н.А.- Сыктывкар:ООО «Анбур», 2015.</text:p>
      <text:p text:style-name="P67"><text:span text:style-name="T68">3 класс</text:span>. Коми кыв. Авторы: Вязова Е.Н. Сизова А.В. – Сыктывкар: ООО Анбур 2011</text:p>
      <text:p text:style-name="P69"><text:span text:style-name="T70">4<text:s/></text:span><text:span text:style-name="T71">класс. К</text:span>оми кыв. Авторы: Вязова Е.Н. Сизова А.В. – Сыктывкар: ООО Анбур 2012.</text:p>
      <text:p text:style-name="P72"/>
      <text:p text:style-name="P73">Цели обучения.</text:p>
      <text:p text:style-name="P74">В процессе изучения коми языка реализуются следующие цели:</text:p>
      <text:p text:style-name="P75"><text:span text:style-name="T76"></text:span><text:span text:style-name="T77"></text:span><text:span text:style-name="T78">формирование<text:s/></text:span>умений общаться на коми языке с учѐтом речевых возможностей и потребностей младших школьников; элементарных коммуникативных умений в говорении, аудировании, чтении и письме;</text:p>
      <text:p text:style-name="P79"><text:span text:style-name="T80"></text:span><text:span text:style-name="T81"></text:span><text:span text:style-name="T82">развитие<text:s/></text:span>личности, речевых способностей, внимания, мышления, памяти и воображения</text:p>
      <text:p text:style-name="P83">школьника; мотивации к дальнейшему овладению коми языком;</text:p>
      <text:p text:style-name="P84"><text:span text:style-name="T85"></text:span><text:span text:style-name="T86"></text:span><text:span text:style-name="T87">освоение<text:s/></text:span>элементарных лингвистических представлений, доступных школьникам и необходимых для овладения устной и письменной речью на коми языке;</text:p>
      <text:p text:style-name="P88"><text:span text:style-name="T89"></text:span><text:span text:style-name="T90"></text:span><text:span text:style-name="T91">формирование<text:s/></text:span>речевых, интеллектуальных и познавательных способностей школьников, а также их общеучебных умений.</text:p>
      <text:p text:style-name="P92"/>
      <text:p text:style-name="P93">Исходя из сформулированных целей, определяются следующие<text:s/><text:span text:style-name="T94">задачи:</text:span></text:p>
      <text:p text:style-name="P95"><text:span text:style-name="T96"></text:span><text:span text:style-name="T97"></text:span>создать благоприятный психологический климат для преодоления речевого барьера и использовать</text:p>
      <text:p text:style-name="P98">коми язык как средство общения;</text:p>
      <text:p text:style-name="P99"><text:span text:style-name="T100"></text:span><text:span text:style-name="T101"></text:span>развивать личностные качества школьника, его воображение, внимание, память в ходе<text:s/>усвоения</text:p>
      <text:p text:style-name="P102">Исходя из сформулированных целей, определяются следующие<text:s/><text:span text:style-name="T103">задачи:</text:span></text:p>
      <text:p text:style-name="P104"><text:span text:style-name="T105"></text:span><text:span text:style-name="T106"></text:span>создать благоприятный психологический климат для преодоления речевого барьера и использовать коми язык как средство общения;</text:p>
      <text:p text:style-name="P107"><text:span text:style-name="T108"></text:span><text:span text:style-name="T109"></text:span>развивать личностные качества школьника, его воображение, внимание, память в ходе усвоения</text:p>
      <text:p text:style-name="P110">нового материала, в процессе его участия в играх, ситуативных диалогах;</text:p>
      <text:p text:style-name="P111"><text:span text:style-name="T112"></text:span><text:span text:style-name="T113"></text:span>сформировать навыки общения, которые помогут младшему школьнику добиться взаимопонимания с</text:p>
      <text:soft-page-break/>
      <text:p text:style-name="P114">людьми, говорящими (или пишущими) на коми языке;</text:p>
      <text:p text:style-name="P115"><text:span text:style-name="T116"></text:span><text:span text:style-name="T117"></text:span>расширить лингвистический кругозор; направить на освоение элементарных лингвистических представлений, которые доступны для младших школьников и необходимы для овладения устной и письменной речи на элементарном уровне;</text:p>
      <text:p text:style-name="P118"><text:span text:style-name="T119"></text:span><text:span text:style-name="T120"></text:span>развивать познавательные способности, развивать умения работы с различными компонентами УМК ( учебником и т.д.); умения работы в группе;</text:p>
      <text:p text:style-name="P121"><text:span text:style-name="T122"></text:span><text:span text:style-name="T123"></text:span>развивать эмоциональную сферу детей в процессе обучающих игр, инсценировок на коми языке;</text:p>
      <text:p text:style-name="P124"><text:span text:style-name="T125"></text:span><text:span text:style-name="T126"></text:span>развивать уважительное отношение к коми культуре;</text:p>
      <text:p text:style-name="P127"><text:span text:style-name="T128"></text:span><text:span text:style-name="T129"></text:span>приобщить<text:s/>младших школьников к новому социальному опыту за счѐт проигрывания на коми языке различных ролей в игровых ситуациях, типичных для бытового, семейного, учебного общения.</text:p>
      <text:p text:style-name="P130"/>
      <text:p text:style-name="P131">2 класс</text:p>
      <text:p text:style-name="P132">Основная<text:s/><text:span text:style-name="T133">цель<text:s/></text:span>обучения коми языку<text:s/><text:span text:style-name="T134">во 2</text:span><text:span text:style-name="T135">-</text:span><text:span text:style-name="T136">м классе<text:s/></text:span>заключается в развитии способности учащихся к межкультурному общению. Достичь эту цель можно, только решив следующие<text:s/><text:span text:style-name="T137">задачи:</text:span></text:p>
      <text:p text:style-name="P138"><text:span text:style-name="T139"></text:span><text:span text:style-name="T140"></text:span>сформировать у школьников положительное отношение к выполняемой деятельности и</text:p>
      <text:p text:style-name="P141">интерес к коми языку и культуре;</text:p>
      <text:p text:style-name="P142"><text:span text:style-name="T143"></text:span><text:span text:style-name="T144"></text:span>сформировать способности понимать и порождать коми высказывания в соответствии с</text:p>
      <text:p text:style-name="P145">конкретной ситуации общения, речевой задачей и коммуникативными намерениями;</text:p>
      <text:p text:style-name="P146"><text:span text:style-name="T147"></text:span><text:span text:style-name="T148"></text:span>осуществлять свое речевое и неречевое поведение в соответствии с правилами общения и</text:p>
      <text:p text:style-name="P149">национально-культурными особенностями коми языка;</text:p>
      <text:p text:style-name="P150"><text:span text:style-name="T151"></text:span><text:span text:style-name="T152"></text:span>воспитать такие качества личности, как терпимость и уважение друг к другу, ответственность и умение взаимодействовать для решения общей задачи;</text:p>
      <text:p text:style-name="P153"><text:span text:style-name="T154"></text:span><text:span text:style-name="T155"></text:span>развивать у учащихся психические функции (память, внимание, воображение), познавательные способности и эмоциональную сферу.</text:p>
      <text:p text:style-name="P156"/>
      <text:p text:style-name="P157">3 класс</text:p>
      <text:p text:style-name="P158">Основную<text:s/><text:span text:style-name="T159">цель<text:s/></text:span>обучения коми языку<text:s/><text:span text:style-name="T160">в 3</text:span><text:span text:style-name="T161">-</text:span><text:span text:style-name="T162">м классе<text:s/></text:span>составляет дальнейшее развитие способности детей к общению на коми языке. Реализация этой цели предполагает формирование у учащихся следующих коммуникативных умений:</text:p>
      <text:p text:style-name="P163"><text:span text:style-name="T164"></text:span><text:span text:style-name="T165"></text:span>понимать (на слух и<text:s/>при чтении) и порождать коми высказывания в соответствии с конкретной ситуацией общения, речевой задачей и коммуникативными намерениями;</text:p>
      <text:p text:style-name="P166"><text:span text:style-name="T167"></text:span><text:span text:style-name="T168"></text:span>осуществлять свое речевое и неречевое поведение в соответствии с правилами общения и</text:p>
      <text:p text:style-name="P169">национально-культурными<text:s/>особенностями коми языка;</text:p>
      <text:p text:style-name="P170"><text:span text:style-name="T171"></text:span><text:span text:style-name="T172"></text:span>пользоваться рациональными приемами овладения языком.</text:p>
      <text:p text:style-name="P173">Приоритетными воспитательно-развивающими и образовательными целями являются:</text:p>
      <text:p text:style-name="P174"><text:span text:style-name="T175"></text:span><text:span text:style-name="T176"></text:span>формирование у детей положительного отношения и интереса к коми языку, культуре народа;</text:p>
      <text:p text:style-name="P177"><text:span text:style-name="T178"></text:span><text:span text:style-name="T179"></text:span>развитие у учащихся интеллектуальных, познавательных способностей: мышления, внимания, восприятия, памяти, воображения;</text:p>
      <text:p text:style-name="P180"><text:span text:style-name="T181"></text:span><text:span text:style-name="T182"></text:span>расширение общеобразовательного кругозора детей.</text:p>
      <text:p text:style-name="P183">У школьников формируются навыки и умения самостоятельного решения простейших</text:p>
      <text:p text:style-name="P184">коммуникативных задач в устной речи, чтении и письме.</text:p>
      <text:p text:style-name="P185"/>
      <text:p text:style-name="P186">4 класс</text:p>
      <text:p text:style-name="P187">К основным<text:s/><text:span text:style-name="T188">целям<text:s/></text:span>изучения коми языка<text:s/><text:span text:style-name="T189">в 4 классе<text:s/></text:span>относятся следующие:</text:p>
      <text:p text:style-name="P190"><text:span text:style-name="T191"></text:span><text:span text:style-name="T192"></text:span>формирование элементарных умений общаться на коми языке: коммуникативных умений<text:s/><text:soft-page-break/>в</text:p>
      <text:p text:style-name="P193">говорении, аудировании, чтении и письме;</text:p>
      <text:p text:style-name="P194"><text:span text:style-name="T195"></text:span><text:span text:style-name="T196"></text:span>знакомство с миром детских песен, стихотворений и сказок, художественной литературы,</text:p>
      <text:p text:style-name="P197"><text:span text:style-name="T198"></text:span><text:span text:style-name="T199"></text:span>развитие личности ребенка, его речевых способностей, внимания, мышления, памяти и</text:p>
      <text:p text:style-name="P200">воображения, мотивации к дальнейшему овладению коми языком;</text:p>
      <text:p text:style-name="P201"><text:span text:style-name="T202"></text:span><text:span text:style-name="T203"></text:span>освоение элементарных<text:s/>лингвистических представлений, доступных младшим школьникам и необходимых для овладения устной и письменной речью на коми языке.</text:p>
      <text:p text:style-name="P204"/>
      <text:p text:style-name="P205">2. Общая характеристика учебного предмета.</text:p>
      <text:p text:style-name="P206"><text:span text:style-name="T207">Язык<text:s/></text:span>по своей специфике и социальной значимости – явление уникальное: он является средством общения и воздействия, средством хранения и усвоения знаний, средоточием духовной культуры народа, основной формой проявления национального и личностного самосознания и, наконец, первоэлементом художественной литературы как словесного</text:p>
      <text:p text:style-name="P208">искусства. В<text:s/>силу этого обстоятельства язык имеет только ему присущий статус среди других</text:p>
      <text:p text:style-name="P209">школьных предметов.</text:p>
      <text:p text:style-name="P210"/>
      <text:p text:style-name="P211">Коми язык как учебный предмет характеризуется:</text:p>
      <text:p text:style-name="P212">- межпредметностью (содержанием речи на коми языке могут быть сведения из разных областей знания);</text:p>
      <text:p text:style-name="P213">- многоуровневостью (с одной стороны, необходимо овладение различными языковыми средствами,</text:p>
      <text:p text:style-name="P214">соотносящимися с аспектами языка: лексическим, грамматическим, фонетическим, с другой – умениями в четырѐх видах речевой деятельности);</text:p>
      <text:p text:style-name="P215">- многофункциональностью (может<text:s/>выступать как цель обучения и как средство приобретения знаний в самых различных областях знания).</text:p>
      <text:p text:style-name="P216">Изучение коми языка способствует расширению лингвистического кругозора учащихся,</text:p>
      <text:p text:style-name="P217">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</text:p>
      <text:p text:style-name="P218"/>
      <text:p text:style-name="P219">В рабочей программе по коми языку выделяются три содержательные линии: коммуникативные умения;</text:p>
      <text:p text:style-name="P220">языковые знания и<text:s/>навыки оперирования ими ; социокультурные знания и умения.</text:p>
      <text:p text:style-name="P221">Основной линией следует считать коммуникативные умения, которые представляют собой результат овладения коми языком на данном этапе обучения.</text:p>
      <text:p text:style-name="P222">Формирование коммуникативных умений предполагает овладение языковыми средствами, а также навыками оперирования ими в процессе говорения, аудирования, чтения и письма.</text:p>
      <text:p text:style-name="P223">Формирование коммуникативной компетенции неразрывно связано и с социокультурными знаниями. Все три указанные основные содержательные линии взаимосвязаны, и отсутствие одной из них нарушает единство учебного предмета.</text:p>
      <text:p text:style-name="P224"/>
      <text:p text:style-name="P225"><text:span text:style-name="T226">3.<text:s/></text:span><text:span text:style-name="T227">Место учебного предмета в учебном плане.</text:span></text:p>
      <text:p text:style-name="P228"/>
      <text:p text:style-name="P229">В соответствии с федеральным базисным учебным планом и примерными программами начального общего образования предмет «Коми язык» изучается<text:s/>в начальной школе со 2 по 4 класс. Курс обучения составляет 105 часов (35 недель в год),</text:p>
      <text:p text:style-name="P230">2 класс (1 год обучения) - 1 час в неделю, 35 учебных недель, 35 часа за год.</text:p>
      <text:p text:style-name="P231">3 класс (2 год обучения) - 1 час в неделю, 35 учебных недель, 35 часов за год.</text:p>
      <text:p text:style-name="P232">4 класс (3 год обучения) - 1 час в неделю, 35 учебных недель, 35 часов за год.</text:p>
      <text:p text:style-name="P233"/>
      <text:p text:style-name="P234">4.Ценностные ориентиры содержания учебного предмета.</text:p>
      <text:p text:style-name="P235"/>
      <text:p text:style-name="P236">Коми язык наряду с русским языком и литературным чтением входит в предметную область</text:p>
      <text:p text:style-name="P237">«филология».</text:p>
      <text:p text:style-name="P238">Новые реалии XXI века, процессы интернационализации всех сторон жизни, особенности информационного общества выдвигают особые требования к овладению коми языком и определяют специфику культурной самоидентификации личности, осознания уникальности и ценности своих национальных традиций в сочетании с осознанием общечеловеческих ценностей, толерантным отношением к проявлениям иной культуры и стремлением к взаимопониманию между людьми разных сообществ.</text:p>
      <text:p text:style-name="P239">Современная школа должна осознать свою обязанность приобщить к этим идеям наших детей, растущих в условиях полиязычного и поликультурного мира, с самого раннего возраста. Коми язык как школьный предмет дает для этого богатейшие возможности, которые не всегда используются в полном объеме.</text:p>
      <text:p text:style-name="P240">Роль коми языка как учебного предмета возрастает в связи с<text:s/>введением ФГОС-2, «где развитие личности обучающегося на основе универсальных учебных действий, познание и освоение мира составляют цель и основной результат образования». Переход от «знаниевой» парадигмы к образовательной делает огромный образовательный потенциал предмета «коми язык» востребованным.</text:p>
      <text:p text:style-name="P241">«Коми язык» уникален по своим образовательным возможностям и способен внести свой особый вклад в главный результат образования – воспитание гражданина России.</text:p>
      <text:p text:style-name="P242">Коми язык является важнейшим средством воспитательного воздействия на личность. Будучи частью, инструментом культуры, коми язык формирует личность человека через заложенные в языке видение мира, менталитет, отношение к людям и т.п., то есть через культуру народа, пользующегося данным языком как средством общения.</text:p>
      <text:p text:style-name="P243">Коми язык открывает непосредственный доступ к огромному духовному богатству другого народа, повышает уровень гуманитарного образования ученика, способствует будущему вхождению в мировое сообщество благодаря воспитанию уважения к иным культурам. Знакомство с культурой народа изучаемого языка способствует более глубокому осознанию своей родной культуры, воспитанию патриотизма и интернационализма. Знание коми языка и культуры устраняет барьеры недоверия, дает возможность нести и распространять свою культуру, создавать положительный образ своей республики.</text:p>
      <text:p text:style-name="P244">Школьники овладевают рациональными приемами изучения коми языка и универсальными</text:p>
      <text:p text:style-name="P245">учебными действиями (УУД): пользоваться различными словарями и другой справочной литературой, находить информацию в Интернете, использовать электронные образовательные ресурсы, ориентироваться в информационно-образовательной среде и т. д.</text:p>
      <text:p text:style-name="Standard"/>
      <text:p text:style-name="Standard">Обучение межкультурному общению способствует:</text:p>
      <text:p text:style-name="Standard"/>
      <text:p text:style-name="P246"><text:span text:style-name="T247"></text:span><text:span text:style-name="T248"></text:span>формированию активной жизненной позиции учащихся. На уроках коми языка они получают возможность обсуждать актуальные проблемы и события, свои собственные поступки и поступки своих сверстников, учиться выражать свое отношение к происходящему, обосновывать собственное мнение. Все это облегчает их дальнейшую социализацию;</text:p>
      <text:p text:style-name="P249"><text:span text:style-name="T250"></text:span><text:span text:style-name="T251"></text:span>развитию коммуникативной культуры. Школьники учатся технике общения, овладевают</text:p>
      <text:p text:style-name="P252">речевым этикетом, стратегией и тактикой диалогического и группового общения, учатся быть</text:p>
      <text:soft-page-break/>
      <text:p text:style-name="P253">вежливыми, доброжелательными речевыми партнерами;</text:p>
      <text:p text:style-name="P254"><text:span text:style-name="T255"></text:span><text:span text:style-name="T256"></text:span>общему речевому развитию учащихся. Они учатся более осознанно и внимательно относиться к выбору способов и средств для выражения своих мыслей, совершенствуют умение планировать свое речевое поведение, ставить и решать коммуникативные задачи, развивать способность адекватно использовать имеющиеся речевые и неречевые средства общения;</text:p>
      <text:p text:style-name="P257"><text:span text:style-name="T258"></text:span><text:span text:style-name="T259"></text:span>воспитанию внимательного отношения к тексту, формируя сознательное чтение – качество, присущее каждому культурному человеку;</text:p>
      <text:p text:style-name="P260"><text:span text:style-name="T261"></text:span><text:span text:style-name="T262"></text:span>расширению филологического кругозора через осознание особенностей своего мышления. На основе сопоставления коми языка с родным происходит уяснение того, что существуют разные способы выражения и оформления мыслей.</text:p>
      <text:p text:style-name="P263"/>
      <text:p text:style-name="P264"/>
      <text:p text:style-name="P265">Изучение коми языка вносит заметный вклад в культуру умственного труда. «Коми язык» как</text:p>
      <text:p text:style-name="P266">учебный предмет готовит учеников к успешной социализации после окончания образовательного</text:p>
      <text:p text:style-name="P267">учреждения, учит успешно выстраивать отношения с другими людьми, работать в группе и коллективе.</text:p>
      <text:p text:style-name="P268"/>
      <text:p text:style-name="P269"><text:span text:style-name="T270">5. Личностные, метапредметные и предметные результаты освоения курса «Коми</text:span></text:p>
      <text:p text:style-name="P271">язык» в начальной школе.</text:p>
      <text:p text:style-name="P272"/>
      <text:p text:style-name="P273"><text:span text:style-name="T274">Личностные результаты.</text:span><text:span text:style-name="T275"><text:s/></text:span>Развитие личностных качеств младшего школьника, его<text:s/><text:span text:style-name="T276">внимания, мышления, памяти и воображения<text:s/></text:span>в процессе участия в моделируемых ситуациях общения, ролевых играх; в ходе овладения языковым материалом. Развитие<text:s/><text:span text:style-name="T277">эмоциональной сферы<text:s/></text:span>детей в процессе обучающих<text:s/>игр, учебных спектаклей с использованием коми языка. Приобщение младших школьников к<text:s/><text:span text:style-name="T278">новому социальному опыту<text:s/></text:span>за счет проигрывания на коми языке различных ролей в игровых ситуациях, типичных для семейного, бытового, учебного общения. Развитие познавательных способностей с использованием<text:s/><text:span text:style-name="T279">накопительной системы оценивания (портфолио), динамику индивидуальных образовательных достижений</text:span>.</text:p>
      <text:p text:style-name="P280"><text:span text:style-name="T281"><text:s/>Метапредметные результаты<text:s/></text:span>(общеучебные умения и универсальные учебные действия). На данной ступени обучения предусматривается<text:s/>развитие<text:s/><text:span text:style-name="T282">общеучебных умений, навыков и способов деятельности<text:s/></text:span>в следующих пределах: умение соотнести графический образ слова с его звуковым образом, опираться на языковую догадку в процессе чтения, используя умения, приобретенные на уроках родного языка; наблюдение, сравнение и элементарный анализ языковых явлений - звуков, букв, буквосочетаний, слов, словосочетаний и предложений. У школьников формируется умение действовать</text:p>
      <text:p text:style-name="P283">по образцу и по аналогии при составлении собственных высказываний в пределах обозначенной тематики; умение списывать слова на коми языке, а также выписывать из него и (или) вставлять в него или изменять в нем слова в соответствии с решаемой учебной задачей. Ученики учатся осуществлять самонаблюдение, самоконтроль, самооценку.</text:p>
      <text:p text:style-name="P284"><text:span text:style-name="T285">Предметные р</text:span><text:span text:style-name="T286">езультаты<text:s/></text:span>(<text:span text:style-name="T287">социокультурная осведомленность и специальные умения</text:span>) Учащиеся знакомятся с названиями городов и сѐл РК, литературными персонажами популярных детских произведений, сюжетами популярных сказок, стихами, песнями на коми языке, элементарными формами<text:s/>речевого и неречевого поведения, учатся пользоваться двуязычным словарем, справочным материалом в виде таблиц, схем, правил, вести словарь, систематизировать слова по тематическому принципу,</text:p>
      <text:p text:style-name="P288">опознавать грамматические явления.</text:p>
      <text:p text:style-name="P289"/>
      <text:p text:style-name="P290">Личностные результаты.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2 класс</text:p>
          </table:table-cell>
          <table:table-cell table:style-name="TableCell299">
            <text:p text:style-name="P300">3 класс</text:p>
          </table:table-cell>
          <table:table-cell table:style-name="TableCell301">
            <text:p text:style-name="P302">4 класс</text:p>
          </table:table-cell>
        </table:table-row>
        <table:table-row table:style-name="TableRow303">
          <table:table-cell table:style-name="TableCell304">
            <text:p text:style-name="P305">– осознавать роль языка и речи в</text:p>
            <text:p text:style-name="P306">жизни людей;</text:p>
            <text:p text:style-name="P307">– развивать интерес к коми</text:p>
            <text:p text:style-name="P308">языку;</text:p>
            <text:p text:style-name="P309">– понимать эмоции других</text:p>
            <text:p text:style-name="P310">людей, сочувствовать,</text:p>
            <text:p text:style-name="P311">сопереживать;</text:p>
            <text:p text:style-name="P312">– обращать внимание на</text:p>
            <text:p text:style-name="P313">особенности устных и</text:p>
            <text:p text:style-name="P314">письменных высказываний</text:p>
            <text:p text:style-name="P315">других людей (интонацию,<text:s/>темп,</text:p>
            <text:p text:style-name="P316">тон речи; выбор слов</text:p>
            <text:p text:style-name="P317">и знаков препинания: точка,</text:p>
            <text:p text:style-name="P318">восклицательный</text:p>
            <text:p text:style-name="P319">знак, вопросительный знак).</text:p>
          </table:table-cell>
          <table:table-cell table:style-name="TableCell320">
            <text:p text:style-name="P321"><text:span text:style-name="T322">–<text:s/></text:span><text:span text:style-name="T323">стремиться<text:s/></text:span>к</text:p>
            <text:p text:style-name="Standard">совершенствованию собственной</text:p>
            <text:p text:style-name="Standard">речи;</text:p>
            <text:p text:style-name="Standard"><text:span text:style-name="T324">–<text:s/></text:span>развивать<text:s/><text:span text:style-name="T325">уважение<text:s/></text:span>к коми</text:p>
            <text:p text:style-name="Standard">языку, культуре языка;<text:s/><text:span text:style-name="T326">интерес<text:s/></text:span>к</text:p>
            <text:p text:style-name="P327">чтению и письму;</text:p>
            <text:p text:style-name="Standard"><text:span text:style-name="T328">–<text:s/></text:span>продолжать развивать<text:s/><text:span text:style-name="T329">интерес</text:span></text:p>
            <text:p text:style-name="P330">к коми языку;</text:p>
            <text:p text:style-name="Standard">–<text:s/><text:span text:style-name="T331">эмоционально «проживать»</text:span></text:p>
            <text:p text:style-name="Standard">текст, развивать эмоциональность</text:p>
            <text:p text:style-name="Standard">собственной речи;</text:p>
            <text:p text:style-name="P332"/>
          </table:table-cell>
          <table:table-cell table:style-name="TableCell333">
            <text:p text:style-name="P334"><text:span text:style-name="T335">–</text:span><text:span text:style-name="T336"><text:s/></text:span>продолжать развивать<text:s/><text:span text:style-name="T337">интерес</text:span></text:p>
            <text:p text:style-name="P338">к коми языку;</text:p>
            <text:p text:style-name="Standard"><text:span text:style-name="T339">–<text:s/></text:span><text:span text:style-name="T340">формировать<text:s/></text:span>элементарные</text:p>
            <text:p text:style-name="Standard">представления об эстетических и</text:p>
            <text:p text:style-name="Standard">художественных ценностях</text:p>
            <text:p text:style-name="P341">культуры РК;</text:p>
            <text:p text:style-name="Standard">–<text:s/><text:span text:style-name="T342">понимать<text:s/></text:span>эмоции других</text:p>
            <text:p text:style-name="Standard">людей, сочувствовать,</text:p>
            <text:p text:style-name="Standard">сопереживать;</text:p>
            <text:p text:style-name="Standard">–<text:s/><text:span text:style-name="T343">обращать внимание<text:s/></text:span>на</text:p>
            <text:p text:style-name="Standard">особенности устных и</text:p>
            <text:p text:style-name="Standard">письменных высказываний</text:p>
            <text:p text:style-name="Standard">других людей.</text:p>
            <text:p text:style-name="P344"/>
          </table:table-cell>
        </table:table-row>
      </table:table>
      <text:p text:style-name="P345"/>
      <text:p text:style-name="P346">Метапредметные результаты.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2 класс</text:p>
          </table:table-cell>
          <table:table-cell table:style-name="TableCell354">
            <text:p text:style-name="P355">3 класс</text:p>
          </table:table-cell>
          <table:table-cell table:style-name="TableCell356">
            <text:p text:style-name="P357">4 класс</text:p>
          </table:table-cell>
        </table:table-row>
        <table:table-row table:style-name="TableRow358">
          <table:table-cell table:style-name="TableCell359">
            <text:p text:style-name="P360">Регулятивные УУД:</text:p>
            <text:p text:style-name="Standard">–<text:s/><text:span text:style-name="T361">определять<text:s/></text:span>цель деятельности</text:p>
            <text:p text:style-name="Standard">на уроке с помощью<text:s/>учителя;</text:p>
            <text:p text:style-name="Standard">– учиться<text:s/><text:span text:style-name="T362">работать<text:s/></text:span>по</text:p>
            <text:p text:style-name="Standard">предложенному учителем плану.</text:p>
            <text:p text:style-name="P363">Познавательные УУД:</text:p>
            <text:p text:style-name="Standard">–<text:s/><text:span text:style-name="T364">ориентироваться<text:s/></text:span>в учебнике</text:p>
            <text:p text:style-name="Standard">(на развороте, в оглавлении, в</text:p>
            <text:p text:style-name="Standard">условных обозначениях);</text:p>
            <text:p text:style-name="Standard">– учиться работать со словарѐм</text:p>
            <text:p text:style-name="P365">Коммуникативные УУД:</text:p>
            <text:p text:style-name="Standard">–<text:s/><text:span text:style-name="T366">слушать<text:s/></text:span>и<text:s/><text:span text:style-name="T367">понимать<text:s/></text:span>речь</text:p>
            <text:p text:style-name="Standard">других;</text:p>
            <text:p text:style-name="Standard">–<text:s/><text:span text:style-name="T368">выразительно читать</text:span></text:p>
            <text:p text:style-name="Standard">предложенный текст<text:span text:style-name="T369">;</text:span></text:p>
            <text:p text:style-name="Standard">– учиться<text:s/><text:span text:style-name="T370">работать в паре, в группе</text:span></text:p>
            <text:p text:style-name="P371"/>
            <text:p text:style-name="P372"/>
          </table:table-cell>
          <table:table-cell table:style-name="TableCell373">
            <text:p text:style-name="P374">Регулятивные УУД:</text:p>
            <text:p text:style-name="P375">– определять и формулировать</text:p>
            <text:p text:style-name="P376">цель деятельности на уроке с</text:p>
            <text:p text:style-name="P377">помощью учителя;</text:p>
            <text:p text:style-name="P378">– учиться высказывать своѐ</text:p>
            <text:p text:style-name="P379">предположение (версию) на</text:p>
            <text:p text:style-name="P380">основе работы с материалом<text:s/>учебника;</text:p>
            <text:p text:style-name="P381">– учиться<text:s/><text:span text:style-name="T382">работать<text:s/></text:span>по</text:p>
            <text:p text:style-name="Standard">предложенному учителем плану.</text:p>
            <text:p text:style-name="P383">Познавательные УУД:</text:p>
            <text:p text:style-name="Standard">–<text:s/><text:span text:style-name="T384">ориентироваться<text:s/></text:span>в учебнике</text:p>
            <text:p text:style-name="Standard">(на развороте, в оглавлении, в</text:p>
            <text:p text:style-name="Standard">условных обозначениях); в</text:p>
            <text:p text:style-name="Standard">словаре;</text:p>
            <text:p text:style-name="Standard">–<text:s/><text:span text:style-name="T385">находить ответы<text:s/></text:span>на вопросы в</text:p>
            <text:p text:style-name="Standard">тексте;</text:p>
            <text:p text:style-name="Standard">–<text:s/><text:span text:style-name="T386">делать выводы<text:s/></text:span>в результате</text:p>
            <text:p text:style-name="Standard">совместной<text:s/>работы класса и</text:p>
            <text:p text:style-name="Standard">учителя;</text:p>
            <text:soft-page-break/>
            <text:p text:style-name="Standard">–<text:s/><text:span text:style-name="T387">преобразовывать<text:s/></text:span>информацию</text:p>
            <text:p text:style-name="Standard">из одной формы в другую:</text:p>
            <text:p text:style-name="Standard">подробно<text:s/><text:span text:style-name="T388">пересказывать</text:span></text:p>
            <text:p text:style-name="P389">небольшие тексты.</text:p>
            <text:p text:style-name="P390">Коммуникативные УУД:</text:p>
            <text:p text:style-name="Standard">–<text:s/><text:span text:style-name="T391">оформлять<text:s/></text:span>свои мысли в</text:p>
            <text:p text:style-name="Standard">устной и письменной форме (на</text:p>
            <text:p text:style-name="Standard">уровне предложения или</text:p>
            <text:p text:style-name="P392">небольшого текста);</text:p>
            <text:p text:style-name="Standard">–<text:s/><text:span text:style-name="T393">слушать<text:s/></text:span>и<text:s/><text:span text:style-name="T394">понимать<text:s/></text:span>речь</text:p>
            <text:p text:style-name="Standard">других;</text:p>
            <text:p text:style-name="Standard">–<text:s/><text:span text:style-name="T395">выразительно читать<text:s/></text:span>и</text:p>
            <text:p text:style-name="Standard"><text:span text:style-name="T396">пересказывать<text:s/></text:span>текст;</text:p>
            <text:p text:style-name="Standard">– учиться<text:s/><text:span text:style-name="T397">работать в паре,</text:span></text:p>
            <text:p text:style-name="Standard"><text:span text:style-name="T398">группе;<text:s/></text:span>выполнять различные</text:p>
            <text:p text:style-name="Standard">роли (лидера, исполнителя).</text:p>
            <text:p text:style-name="P399"/>
          </table:table-cell>
          <table:table-cell table:style-name="TableCell400">
            <text:p text:style-name="P401">Регулятивные УУД:</text:p>
            <text:p text:style-name="Standard">– самостоятельно<text:s/><text:span text:style-name="T402">формулировать</text:span></text:p>
            <text:p text:style-name="Standard">тему и цели урока;</text:p>
            <text:p text:style-name="Standard">–<text:s/><text:span text:style-name="T403">составлять план<text:s/></text:span>решения</text:p>
            <text:p text:style-name="Standard">учебной проблемы совместно с</text:p>
            <text:p text:style-name="Standard">учителем;</text:p>
            <text:p text:style-name="Standard">–<text:s/><text:span text:style-name="T404">работать<text:s/></text:span>по плану, сверяя свои</text:p>
            <text:p text:style-name="P405">действия с целью,</text:p>
            <text:p text:style-name="Standard"><text:span text:style-name="T406">корректировать<text:s/></text:span>свою</text:p>
            <text:p text:style-name="Standard">деятельность.</text:p>
            <text:p text:style-name="P407">Познавательные УУД:</text:p>
            <text:p text:style-name="Standard">–<text:s/><text:span text:style-name="T408">пользоваться<text:s/></text:span>разными видами</text:p>
            <text:p text:style-name="Standard">чтения: изучающим,</text:p>
            <text:p text:style-name="Standard">просмотровым,</text:p>
            <text:p text:style-name="Standard">ознакомительным;</text:p>
            <text:p text:style-name="Standard">–<text:s/><text:span text:style-name="T409">извлекать<text:s/></text:span>информацию,</text:p>
            <text:p text:style-name="Standard">представленную в<text:s/>разных формах</text:p>
            <text:p text:style-name="Standard">(сплошной текст; несплошной</text:p>
            <text:p text:style-name="Standard">текст – иллюстрация, таблица,</text:p>
            <text:soft-page-break/>
            <text:p text:style-name="Standard">схема);</text:p>
            <text:p text:style-name="Standard">–<text:s/><text:span text:style-name="T410">перерабатывать<text:s/></text:span>и</text:p>
            <text:p text:style-name="Standard"><text:span text:style-name="T411">преобразовывать<text:s/></text:span>информацию из</text:p>
            <text:p text:style-name="Standard">одной формы в другую</text:p>
            <text:p text:style-name="Standard">(составлять план,<text:span text:style-name="T412"><text:s/></text:span>таблицу,</text:p>
            <text:p text:style-name="Standard">схему);</text:p>
            <text:p text:style-name="Standard">–<text:s/><text:span text:style-name="T413">пользоваться<text:s/></text:span>словарями,</text:p>
            <text:p text:style-name="Standard">справочниками;</text:p>
            <text:p text:style-name="Standard">–<text:s/><text:span text:style-name="T414">устанавливать<text:s/></text:span>причинно-</text:p>
            <text:p text:style-name="Standard">следственные связи<text:span text:style-name="T415">;</text:span></text:p>
            <text:p text:style-name="Standard"><text:span text:style-name="T416">–</text:span><text:s/><text:span text:style-name="T417">строить<text:s/></text:span>рассуждения.</text:p>
            <text:p text:style-name="P418">Коммуникативные УУД:</text:p>
            <text:p text:style-name="Standard">–<text:s/><text:span text:style-name="T419">оформлять<text:s/></text:span>свои мысли в</text:p>
            <text:p text:style-name="P420">устной и письменной форме с</text:p>
            <text:p text:style-name="Standard">учѐтом речевой ситуации;</text:p>
            <text:p text:style-name="Standard">–<text:s/><text:span text:style-name="T421">адекватно использовать</text:span></text:p>
            <text:p text:style-name="Standard">речевые средства для решения</text:p>
            <text:p text:style-name="Standard">различных коммуникативных</text:p>
            <text:p text:style-name="Standard">задач; владеть монологической и</text:p>
            <text:p text:style-name="Standard">диалогической формами речи.</text:p>
            <text:p text:style-name="Standard">–<text:s/><text:span text:style-name="T422">высказывать<text:s/></text:span>свою точку</text:p>
            <text:p text:style-name="Standard">зрения;</text:p>
            <text:p text:style-name="Standard">–<text:s/><text:span text:style-name="T423">слушать<text:s/></text:span>и<text:s/><text:span text:style-name="T424">слышать<text:s/></text:span>других,</text:p>
            <text:p text:style-name="Standard">вступая с ними в диалог;</text:p>
            <text:p text:style-name="Standard">–<text:s/><text:span text:style-name="T425">задавать вопросы</text:span><text:span text:style-name="T426">.</text:span></text:p>
            <text:p text:style-name="P427"/>
          </table:table-cell>
        </table:table-row>
      </table:table>
      <text:p text:style-name="P428"/>
      <text:p text:style-name="P429">Предметные результаты.</text:p>
      <text:p text:style-name="P430">2 класс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Речевая компетенция.</text:p>
            <text:p text:style-name="P437">Аудироваие:</text:p>
            <text:p text:style-name="P438">-понимать на слух речь учителя и</text:p>
            <text:p text:style-name="P439">одноклассников при<text:s/>непосредственном общении и</text:p>
            <text:p text:style-name="P440">реагировать простыми фразами на услышанное.</text:p>
            <text:p text:style-name="P441">Чтение:</text:p>
            <text:p text:style-name="P442">- уметь читать основные буквосочетания, слова,</text:p>
            <text:p text:style-name="P443">предложения;</text:p>
            <text:p text:style-name="P444">- знать основные правила чтения и орфографии</text:p>
            <text:p text:style-name="P445">коми языка;</text:p>
            <text:p text:style-name="P446">- читать вслух небольшие тексты,<text:s/><text:soft-page-break/>построенные</text:p>
            <text:p text:style-name="P447">на изученном материале, соблюдая правила</text:p>
            <text:p text:style-name="P448">произношения и соответствующую интонацию.</text:p>
            <text:p text:style-name="P449">Говорение:</text:p>
            <text:p text:style-name="P450">- участвовать в элементарном этикетном</text:p>
            <text:p text:style-name="P451">диалоге (знакомство, приветствие,</text:p>
            <text:p text:style-name="P452">благодарность);</text:p>
            <text:p text:style-name="Standard"><text:span text:style-name="T453">- кратко рассказывать на элементарном уровне о себе; своей семье, друге.</text:span></text:p>
            <text:p text:style-name="P454">Письмо:</text:p>
            <text:p text:style-name="P455">- уметь<text:s/>правильно писать буквы коми алфавита,</text:p>
            <text:p text:style-name="P456">простые слова и предложения.</text:p>
            <text:p text:style-name="P457">Языковая компетенция.</text:p>
            <text:p text:style-name="P458">Графика, орфография:</text:p>
            <text:p text:style-name="P459">-пользоваться коми алфавитом, знать</text:p>
            <text:p text:style-name="P460">последовательность букв в нём;</text:p>
            <text:p text:style-name="P461">-применять основные правила чтения и</text:p>
            <text:p text:style-name="P462">орфографии;</text:p>
            <text:p text:style-name="P463">-уметь читать , соотносить их<text:s/>с буквами.</text:p>
            <text:p text:style-name="P464">Фонетика:</text:p>
            <text:p text:style-name="P465">- произносить и различать на слух изученные</text:p>
            <text:p text:style-name="P466">звуки коми языка;</text:p>
            <text:p text:style-name="P467">-соблюдать правильное ударение в словах;</text:p>
            <text:p text:style-name="P468">-соблюдать особенности интонации основных типов предложений.</text:p>
            <text:p text:style-name="P469">Лексика:</text:p>
            <text:p text:style-name="P470">- употреблять в речи изученные лексические</text:p>
            <text:p text:style-name="P471">единицы (слова,<text:s/>словосочетания);</text:p>
            <text:p text:style-name="P472">- понимать значение лексических единиц в</text:p>
            <text:p text:style-name="P473">устном тексте в пределах тематики 2 класса.</text:p>
            <text:p text:style-name="P474">Грамматика:</text:p>
            <text:p text:style-name="P475">-распознавать и употреблять в речи изученные</text:p>
            <text:p text:style-name="P476">существительные в единственном и во</text:p>
            <text:p text:style-name="P477">множественном числе; количественные</text:p>
            <text:p text:style-name="P478">числительные (от 1 до 12); наиболее</text:p>
            <text:p text:style-name="Standard"><text:span text:style-name="T479">употребительные послелоги,</text:span><text:span text:style-name="T480"><text:s/></text:span><text:span text:style-name="T481">глаголы 1 лица.</text:span></text:p>
            <text:p text:style-name="P482"/>
            <text:p text:style-name="P483"/>
          </table:table-cell>
          <table:table-cell table:style-name="TableCell484">
            <text:p text:style-name="P485">Речевая компетенция.</text:p>
            <text:p text:style-name="P486">Аудирование:</text:p>
            <text:p text:style-name="P487">-воспринимать на слух слова и фразы,</text:p>
            <text:p text:style-name="P488">построенные на изученном языковом материале.</text:p>
            <text:p text:style-name="P489">Чтение:</text:p>
            <text:p text:style-name="P490">-догадываться о значении незнакомых слов по контексту.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Говорение:</text:p>
            <text:p text:style-name="P502">- воспроизводить наизусть небольшие рифмовки,</text:p>
            <text:p text:style-name="P503">стихи, песни.</text:p>
            <text:p text:style-name="P504"/>
            <text:p text:style-name="P505">Письмо:</text:p>
            <text:p text:style-name="P506">- вписывать в слова пропущенные буквы, а в предложения - пропущенные слова;</text:p>
            <text:p text:style-name="P507">- писать своё имя по-коми.</text:p>
            <text:p text:style-name="P508"/>
            <text:p text:style-name="P509">Языковая компетенция.</text:p>
            <text:p text:style-name="P510">Графика, орфография:</text:p>
            <text:p text:style-name="P511">- группировать слова в соответствии с</text:p>
            <text:p text:style-name="P512">изученными правилами чтения.</text:p>
            <text:p text:style-name="P513"/>
            <text:p text:style-name="P514"/>
            <text:p text:style-name="P515"/>
            <text:p text:style-name="P516"/>
            <text:p text:style-name="P517"/>
            <text:p text:style-name="P518">Фонетика:</text:p>
            <text:p text:style-name="P519">-читать изучаемые слова .</text:p>
            <text:p text:style-name="P520">-писать отдельные звуки ӧ и і,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Лексика:</text:p>
            <text:p text:style-name="P543">- догадываться о значении незнакомых слов по</text:p>
            <text:p text:style-name="P544">картинкам, жестам;</text:p>
            <text:p text:style-name="P545">- распознавать существительные и глаголы по</text:p>
            <text:soft-page-break/>
            <text:p text:style-name="P546">определённым<text:s/>признакам.</text:p>
            <text:p text:style-name="P547">Грамматика:</text:p>
            <text:p text:style-name="P548">- понимать и использовать в речи</text:p>
            <text:p text:style-name="P549">множественное число существительных.</text:p>
            <text:p text:style-name="P550"/>
          </table:table-cell>
        </table:table-row>
      </table:table>
      <text:p text:style-name="P551"/>
      <text:p text:style-name="P552">3 класс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Ученик научится</text:p>
            <text:p text:style-name="P559"/>
          </table:table-cell>
          <table:table-cell table:style-name="TableCell560">
            <text:p text:style-name="P561">Ученик получит возможность научиться</text:p>
            <text:p text:style-name="P562"/>
          </table:table-cell>
        </table:table-row>
        <table:table-row table:style-name="TableRow563">
          <table:table-cell table:style-name="TableCell564">
            <text:p text:style-name="P565">Речевая компетенция.</text:p>
            <text:p text:style-name="P566">Аудирование:</text:p>
            <text:p text:style-name="P567">-понимать на слух речь учителя и</text:p>
            <text:p text:style-name="P568">одноклассников, основное<text:s/>содержание</text:p>
            <text:p text:style-name="P569">облегчённых текстов с опорой на зрительную</text:p>
            <text:p text:style-name="P570">наглядность.</text:p>
            <text:p text:style-name="P571">Чтение:</text:p>
            <text:p text:style-name="P572">- уметь читать основные буквосочетания, слова,</text:p>
            <text:p text:style-name="P573">предложения;</text:p>
            <text:p text:style-name="P574">- знать основные правила чтения и орфографии</text:p>
            <text:p text:style-name="P575">изучаемого языка;</text:p>
            <text:p text:style-name="P576">- читать вслух небольшие тексты, построенные</text:p>
            <text:p text:style-name="P577">на изученном<text:s/>материале, соблюдая правила</text:p>
            <text:p text:style-name="P578">произношения;</text:p>
            <text:p text:style-name="P579">- читать про себя, понимая основное содержание</text:p>
            <text:p text:style-name="P580">небольших текстов, доступных по содержанию и</text:p>
            <text:p text:style-name="P581">языковому материалу, пользуясь в случае</text:p>
            <text:p text:style-name="P582">необходимости двуязычным словарём;</text:p>
            <text:p text:style-name="P583">- знать особенности интонации основных типов</text:p>
            <text:p text:style-name="P584">предложений.</text:p>
            <text:p text:style-name="P585">Говорение:</text:p>
            <text:p text:style-name="P586">- участвовать в элементарном этикетном</text:p>
            <text:p text:style-name="P587">диалоге (знакомство, приветствие,</text:p>
            <text:p text:style-name="P588">благодарность);</text:p>
            <text:p text:style-name="P589">- кратко рассказывать о себе; своей семье, друге;</text:p>
            <text:p text:style-name="P590">- говорить наизусть рифмованные произведения</text:p>
            <text:p text:style-name="P591">детского фольклора (доступные по содержанию</text:p>
            <text:p text:style-name="P592">и форме);</text:p>
            <text:p text:style-name="P593">- расспрашивать собеседника, задавая простые</text:p>
            <text:p text:style-name="P594">вопросы, а также отвечать на вопросы</text:p>
            <text:p text:style-name="P595">собеседника.</text:p>
            <text:soft-page-break/>
            <text:p text:style-name="P596">Письмо:</text:p>
            <text:p text:style-name="P597">- уметь правильно писать буквы коми алфавита,</text:p>
            <text:p text:style-name="P598">простые слова и предложения;</text:p>
            <text:p text:style-name="P599">- списывать текст и выписывать из него слова,</text:p>
            <text:p text:style-name="P600">словосочетания,<text:s/>предложения в соответствии с</text:p>
            <text:p text:style-name="P601">решаемой учебной задачей;</text:p>
            <text:p text:style-name="P602">- писать краткое поздравление с праздником с</text:p>
            <text:p text:style-name="P603">опорой на образец.</text:p>
            <text:p text:style-name="P604"/>
            <text:p text:style-name="P605">Языковая компетенция.</text:p>
            <text:p text:style-name="P606"/>
            <text:p text:style-name="P607">Графика, каллиграфия, орфография:</text:p>
            <text:p text:style-name="P608">-пользоваться коми алфавитом, знать</text:p>
            <text:p text:style-name="P609">последовательность букв в нём;</text:p>
            <text:p text:style-name="P610">-применять основные правила чтения и</text:p>
            <text:p text:style-name="P611">орфографии;</text:p>
            <text:p text:style-name="P612"/>
            <text:p text:style-name="P613">Фонетика:</text:p>
            <text:p text:style-name="P614">- произносить и различать на слух изученные</text:p>
            <text:p text:style-name="P615">звуки коми языка;</text:p>
            <text:p text:style-name="P616">-соблюдать правильное ударение в словах;</text:p>
            <text:p text:style-name="P617"><text:span text:style-name="T618">-соблюдать особенности интонации основных<text:s/></text:span><text:span text:style-name="T619">типов предложений.</text:span></text:p>
            <text:p text:style-name="P620"/>
            <text:p text:style-name="P621">Лексика:</text:p>
            <text:p text:style-name="P622">- употреблять в речи изученные<text:s/>лексические</text:p>
            <text:p text:style-name="P623">единицы (слова, словосочетания);</text:p>
            <text:p text:style-name="P624">- понимать значение лексических единиц в</text:p>
            <text:p text:style-name="P625">устном и письменном тексте в пределах</text:p>
            <text:p text:style-name="P626">тематики 3 класса.</text:p>
            <text:p text:style-name="P627"/>
            <text:p text:style-name="P628"/>
            <text:p text:style-name="P629"/>
            <text:p text:style-name="P630"/>
            <text:p text:style-name="P631"/>
            <text:p text:style-name="P632">Грамматика:</text:p>
            <text:p text:style-name="P633">-распознавать и употреблять в речи изученные</text:p>
            <text:p text:style-name="P634">существительные в единственном и во</text:p>
            <text:p text:style-name="P635">множественном<text:s/>числе;</text:p>
            <text:p text:style-name="P636">Количественные и порядковые числительные (до</text:p>
            <text:p text:style-name="P637">20); наиболее употребительные послелоги;</text:p>
            <text:p text:style-name="P638">глаголы 1,2 лица</text:p>
            <text:p text:style-name="P639"/>
          </table:table-cell>
          <table:table-cell table:style-name="TableCell640">
            <text:p text:style-name="P641">Речевая компетенция.</text:p>
            <text:p text:style-name="P642">Аудирование:</text:p>
            <text:p text:style-name="P643">-воспринимать на слух слова и фразы,</text:p>
            <text:p text:style-name="P644">построенные на изученном языковом материале;</text:p>
            <text:p text:style-name="P645">-использовать контекстуальную<text:s/>и языковую</text:p>
            <text:p text:style-name="P646">догадку при восприятии на слух текстов,</text:p>
            <text:p text:style-name="P647">содержащих некоторые незнакомые слова.</text:p>
            <text:p text:style-name="P648">Чтение:</text:p>
            <text:p text:style-name="P649">-догадываться о значении незнакомых слов по</text:p>
            <text:p text:style-name="P650">контексту;</text:p>
            <text:p text:style-name="P651">- читать и понимать тексты, написанные</text:p>
            <text:p text:style-name="P652">разными типами шрифтов;</text:p>
            <text:p text:style-name="P653">- понимать главную идею прочитанного<text:s/>текста,</text:p>
            <text:p text:style-name="P654">расставлять предложения в логическом порядке.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Говорение:</text:p>
            <text:p text:style-name="P665">- воспроизводить наизусть небольшие рифмовки,</text:p>
            <text:p text:style-name="P666">стихи, песни;</text:p>
            <text:p text:style-name="P667">- выражать соё отношение к услышанному,</text:p>
            <text:p text:style-name="P668">используя изученный лексический и</text:p>
            <text:p text:style-name="P669">грамматический материал.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Письмо:</text:p>
            <text:p text:style-name="P679">-<text:s/>писать своё имя и фамилию по-коми;</text:p>
            <text:p text:style-name="P680">- писать краткие сведения о себе;</text:p>
            <text:p text:style-name="P681">- выполнять письменные задания по образцу.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Языковая компетенция.</text:p>
            <text:p text:style-name="P689">Графика, орфография:</text:p>
            <text:p text:style-name="P690">- группировать слова в соответствии с</text:p>
            <text:p text:style-name="P691">изученными правилами чтения;</text:p>
            <text:p text:style-name="P692">- использовать словарь для уточнения значения</text:p>
            <text:p text:style-name="P693">слова.</text:p>
            <text:p text:style-name="P694">Фонетика:</text:p>
            <text:p text:style-name="P695">-читать изучаемые слова;</text:p>
            <text:p text:style-name="P696">-писать сочетания звуков по образцу;</text:p>
            <text:p text:style-name="P697"/>
            <text:p text:style-name="P698"/>
            <text:p text:style-name="P699"/>
            <text:p text:style-name="P700"/>
            <text:p text:style-name="P701"/>
            <text:p text:style-name="P702">Лексика:</text:p>
            <text:p text:style-name="P703">- догадываться о значении незнакомых слов по</text:p>
            <text:p text:style-name="P704">картинкам, жестам;</text:p>
            <text:p text:style-name="P705">- распознавать части речи по определённым</text:p>
            <text:p text:style-name="P706">признакам;</text:p>
            <text:p text:style-name="P707">- понимать значение<text:s/>лексических единиц по</text:p>
            <text:p text:style-name="P708">словообразовательным элементам (суффиксам</text:p>
            <text:p text:style-name="P709">).</text:p>
            <text:p text:style-name="P710"/>
            <text:p text:style-name="P711">Грамматика:</text:p>
            <text:p text:style-name="P712">- понимать и использовать в речи</text:p>
            <text:p text:style-name="P713">множественное число существительных.</text:p>
            <text:p text:style-name="P714">- дифференцировать слова по определённым</text:p>
            <text:p text:style-name="Standard"><text:span text:style-name="T715">признакам (существительные,</text:span><text:span text:style-name="T716"><text:s/></text:span><text:span text:style-name="T717">прилагательные,</text:span></text:p>
            <text:p text:style-name="P718">глаголы);</text:p>
            <text:p text:style-name="P719"/>
            <text:p text:style-name="P720"/>
          </table:table-cell>
        </table:table-row>
      </table:table>
      <text:p text:style-name="P721"/>
      <text:p text:style-name="P722">4 класс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soft-page-break/>
            <text:p text:style-name="P728">Ученик научится</text:p>
          </table:table-cell>
          <table:table-cell table:style-name="TableCell729">
            <text:p text:style-name="P730">Ученик получит возможность научиться</text:p>
            <text:p text:style-name="P731"/>
          </table:table-cell>
        </table:table-row>
        <table:table-row table:style-name="TableRow732">
          <table:table-cell table:style-name="TableCell733">
            <text:p text:style-name="P734">Речевая компетенция.</text:p>
            <text:p text:style-name="P735">Аудирование:</text:p>
            <text:p text:style-name="P736">-понимать на слух речь учителя и</text:p>
            <text:p text:style-name="P737">одноклассников при непосредственном общении и</text:p>
            <text:p text:style-name="P738">вербально/невербально реагировать на</text:p>
            <text:p text:style-name="P739">услышанное;</text:p>
            <text:p text:style-name="P740">-воспринимать на слух в аудиозаписи<text:s/>основное</text:p>
            <text:p text:style-name="P741">содержание небольших доступных текстов,</text:p>
            <text:p text:style-name="P742">построенных на изученном языковом материале.</text:p>
            <text:p text:style-name="P743">Чтение:</text:p>
            <text:p text:style-name="P744">-соотносить графический образ коми слова с его</text:p>
            <text:p text:style-name="P745">звуковым образом;</text:p>
            <text:p text:style-name="Standard"><text:span text:style-name="T746">-читать вслух небольшие тексты, построенные на изученном языковом материале, соблюдая</text:span></text:p>
            <text:p text:style-name="P747">правила чтения и соответствующую</text:p>
            <text:p text:style-name="P748">интонацию;</text:p>
            <text:p text:style-name="P749">-читать про себя и понимать основное</text:p>
            <text:p text:style-name="P750">содержание текстов, включающих как изученный</text:p>
            <text:p text:style-name="P751">языковой материал, так и отдельные новые</text:p>
            <text:p text:style-name="P752">слова;</text:p>
            <text:p text:style-name="P753">-находить в тексте нужную информацию.</text:p>
            <text:p text:style-name="P754">Говорение:</text:p>
            <text:p text:style-name="P755">-вести элементарный этикетный диалог<text:s/>в</text:p>
            <text:p text:style-name="P756">ограниченном круге типичных ситуаций</text:p>
            <text:p text:style-name="P757">общения; диалог-расспрос (вопрос — ответ) и</text:p>
            <text:p text:style-name="P758">диалог - побуждение к действию;</text:p>
            <text:p text:style-name="P759">- на элементарном уровне описывать предмет,</text:p>
            <text:p text:style-name="P760">картинку, персонаж;</text:p>
            <text:p text:style-name="P761">- на элементарном уровне рассказывать о себе,</text:p>
            <text:p text:style-name="P762">семье, друге;</text:p>
            <text:p text:style-name="P763">- говорить<text:s/>наизусть рифмованные произведения</text:p>
            <text:p text:style-name="P764">детского фольклора (доступные по содержанию</text:p>
            <text:p text:style-name="P765">и форме);</text:p>
            <text:p text:style-name="P766">Письмо:</text:p>
            <text:p text:style-name="P767">-владеть техникой письма;</text:p>
            <text:p text:style-name="P768">-списывать текст и выписывать из него<text:s/><text:soft-page-break/>слова,</text:p>
            <text:p text:style-name="P769">словосочетания, предложения в соответствии с</text:p>
            <text:p text:style-name="P770">решаемой учебной задачей;</text:p>
            <text:p text:style-name="P771">-писать с опорой на образец поздравление с</text:p>
            <text:p text:style-name="P772">праздником и короткое личное письмо.</text:p>
            <text:p text:style-name="P773"/>
            <text:p text:style-name="P774">Языковая компетенция.</text:p>
            <text:p text:style-name="P775">Графика, каллиграфия, орфография:</text:p>
            <text:p text:style-name="P776">-пользоваться коми алфавитом, знать</text:p>
            <text:p text:style-name="P777">последовательность букв в нём;</text:p>
            <text:p text:style-name="P778">-воспроизводить графически и каллиграфически</text:p>
            <text:p text:style-name="P779">корректно все коми буквы<text:s/>.</text:p>
            <text:p text:style-name="P780">-находить и сравнивать (в объеме содержания</text:p>
            <text:p text:style-name="P781">курса) такие языковые единицы, как звук, буква,</text:p>
            <text:p text:style-name="P782">слово;</text:p>
            <text:p text:style-name="P783">-применять основные правила чтения и</text:p>
            <text:p text:style-name="P784">орфографии, изученные в курсе начальной школы;</text:p>
            <text:p text:style-name="P785">Фонетика:</text:p>
            <text:p text:style-name="P786">-адекватно произносить и различать на слух все</text:p>
            <text:p text:style-name="P787">звуки коми языка;</text:p>
            <text:p text:style-name="P788">-соблюдать нормы произношения звуков.</text:p>
            <text:p text:style-name="P789">-соблюдать особенности интонации основных</text:p>
            <text:p text:style-name="P790">типов предложений;</text:p>
            <text:p text:style-name="P791">-корректно произносить предложения с точки</text:p>
            <text:p text:style-name="P792">зрения их ритмико-интонационных</text:p>
            <text:p text:style-name="P793">особенностей.</text:p>
            <text:p text:style-name="P794">Лексика:</text:p>
            <text:p text:style-name="P795">-распознавать и употреблять в речи изученные в</text:p>
            <text:p text:style-name="P796">пределах<text:s/>тематики начальной школы</text:p>
            <text:p text:style-name="P797">лексические единицы (слова, словосочетания,</text:p>
            <text:p text:style-name="P798">оценочную</text:p>
            <text:p text:style-name="P799">лексику, речевые клише), соблюдая лексические</text:p>
            <text:p text:style-name="P800">нормы;</text:p>
            <text:p text:style-name="P801">-оперировать в процессе общения активной</text:p>
            <text:p text:style-name="P802">лексикой в соответствии с коммуникативной</text:p>
            <text:p text:style-name="P803">задачей.</text:p>
            <text:p text:style-name="P804"/>
            <text:p text:style-name="P805"/>
            <text:p text:style-name="P806"/>
            <text:p text:style-name="P807">Грамматика:</text:p>
            <text:soft-page-break/>
            <text:p text:style-name="P808">-распознавать и<text:s/>употреблять в речи основные</text:p>
            <text:p text:style-name="P809">коммуникативные типы предложений, общий и</text:p>
            <text:p text:style-name="P810">специальный вопросы, утвердительные и</text:p>
            <text:p text:style-name="P811">отрицательные предложения;</text:p>
            <text:p text:style-name="P812">-распознавать и употреблять в речи изученные</text:p>
            <text:p text:style-name="P813">существительные в единственном и во</text:p>
            <text:p text:style-name="P814">множественном числе; глаголы 1,2,3 лица,</text:p>
            <text:p text:style-name="P815">притяжательные и указательные местоимения;</text:p>
            <text:p text:style-name="P816">изученные прилагательные в положительной,</text:p>
            <text:p text:style-name="P817">сравнительной, превосходной степенях;</text:p>
            <text:p text:style-name="P818">количественные (до100) и порядковые</text:p>
            <text:p text:style-name="P819">числительные; наиболее употребительные</text:p>
            <text:p text:style-name="P820">послелоги для выражения временных и</text:p>
            <text:p text:style-name="P821">пространственных отношений.</text:p>
            <text:p text:style-name="P822"/>
          </table:table-cell>
          <table:table-cell table:style-name="TableCell823">
            <text:p text:style-name="P824">Речевая компетенция.</text:p>
            <text:p text:style-name="P825">Аудирование:</text:p>
            <text:p text:style-name="P826">-воспринимать на слух в аудиозаписи небольшой</text:p>
            <text:p text:style-name="P827">текст, построенный на изученном языковом</text:p>
            <text:p text:style-name="P828">материале, и полностью понимать</text:p>
            <text:p text:style-name="P829">содержащуюся в нем информацию;</text:p>
            <text:p text:style-name="P830">-использовать контекстуальную и языковую</text:p>
            <text:p text:style-name="P831">догадку при восприятии<text:s/>на слух текстов,</text:p>
            <text:p text:style-name="P832">содержащих некоторые незнакомые слова.</text:p>
            <text:p text:style-name="P833"/>
            <text:p text:style-name="P834">Чтение:</text:p>
            <text:p text:style-name="P835">-догадываться о значении незнакомых слов по контексту;</text:p>
            <text:p text:style-name="Standard"><text:span text:style-name="T836">-не обращать внимания на незнакомые слова, не мешающие пониманию основное содержание текста.</text:span>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>Говорение:</text:p>
            <text:p text:style-name="P848">-участвовать в<text:s/>элементарном диалоге-</text:p>
            <text:p text:style-name="P849">расспросе, задавая вопросы собеседнику и</text:p>
            <text:p text:style-name="P850">отвечая на его вопросы;</text:p>
            <text:p text:style-name="P851">-воспроизводить наизусть небольшие</text:p>
            <text:p text:style-name="P852">произведения детского фольклора, детские</text:p>
            <text:p text:style-name="P853">песни;</text:p>
            <text:p text:style-name="P854">-составлять краткую характеристику</text:p>
            <text:p text:style-name="P855">персонажа;</text:p>
            <text:p text:style-name="P856">-кратко излагать содержание прочитанного</text:p>
            <text:p text:style-name="P857">текста.</text:p>
            <text:p text:style-name="P858"/>
            <text:p text:style-name="P859"/>
            <text:p text:style-name="P860"/>
            <text:p text:style-name="P861"/>
            <text:p text:style-name="P862">Письмо:</text:p>
            <text:p text:style-name="Standard"><text:span text:style-name="T863">-составлять рассказ в письменной</text:span><text:span text:style-name="T864"><text:s/></text:span><text:span text:style-name="T865">форме по</text:span></text:p>
            <text:p text:style-name="P866">плану/ключевым словам;</text:p>
            <text:p text:style-name="P867">-заполнять простую анкету;</text:p>
            <text:p text:style-name="P868">-в письменной форме кратко отвечать на</text:p>
            <text:soft-page-break/>
            <text:p text:style-name="P869">вопросы к тексту;</text:p>
            <text:p text:style-name="P870">-правильно оформлять конверт (с опорой на</text:p>
            <text:p text:style-name="P871">образец);</text:p>
            <text:p text:style-name="P872">-делать по образцу подписи к рисункам.</text:p>
            <text:p text:style-name="P873">Языковая компетенция.</text:p>
            <text:p text:style-name="P874">Графика, каллиграфия, орфография:</text:p>
            <text:p text:style-name="P875">-группировать слова в соответствии с</text:p>
            <text:p text:style-name="P876">изученными правилами чтения;</text:p>
            <text:p text:style-name="P877">-уточнять написание слова по словарю учебника.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Фонетика:</text:p>
            <text:p text:style-name="P887">-соблюдать интонацию перечисления;</text:p>
            <text:p text:style-name="P888">-читать изучаемые слова</text:p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Лексика:</text:p>
            <text:p text:style-name="P900">-узнавать простые словообразовательные</text:p>
            <text:p text:style-name="P901">элементы;</text:p>
            <text:p text:style-name="P902">-опираться на языковую догадку при восприятии</text:p>
            <text:p text:style-name="P903">интернациональных и сложных слов в процессе</text:p>
            <text:p text:style-name="P904">чтения и аудирования;</text:p>
            <text:p text:style-name="P905">- понимать значение лексических единиц по</text:p>
            <text:p text:style-name="P906">словообразовательным элементам<text:s/>(суффиксам</text:p>
            <text:p text:style-name="P907">и приставкам);</text:p>
            <text:p text:style-name="P908"><text:span text:style-name="T909">-</text:span><text:span text:style-name="T910">составлять простые словари (в картинках,</text:span></text:p>
            <text:p text:style-name="P911">двуязычные) в соответствии с поставленной</text:p>
            <text:p text:style-name="P912">учебной задачей, используя изучаемую лексику в</text:p>
            <text:p text:style-name="P913">пределах тематики начальной школы.</text:p>
            <text:p text:style-name="P914">Грамматика:</text:p>
            <text:p text:style-name="P915">-образовывать по правилу прилагательные в</text:p>
            <text:soft-page-break/>
            <text:p text:style-name="P916">сравнительной и превосходной степенях и</text:p>
            <text:p text:style-name="P917">употреблять их в речи;</text:p>
            <text:p text:style-name="P918">-распознавать в тексте и дифференцировать</text:p>
            <text:p text:style-name="P919">слова по определенным признакам</text:p>
            <text:p text:style-name="P920">(существительные, прилагательные, глаголы);</text:p>
            <text:p text:style-name="P921"/>
          </table:table-cell>
        </table:table-row>
      </table:table>
      <text:p text:style-name="P922"/>
      <text:p text:style-name="P923"><text:s/>Содержание учебного предмета.</text:p>
      <text:p text:style-name="P924"/>
      <text:p text:style-name="Standard">Предметное содержание устной и письменной речи<text:s/>соответствует образовательным и</text:p>
      <text:p text:style-name="Standard">воспитательным целям, а также интересам и возрастным особенностям младших школьников и включает следующее:</text:p>
      <text:p text:style-name="Standard"><text:span text:style-name="T925"></text:span><text:span text:style-name="T926"></text:span><text:span text:style-name="T927">Социально-бытовая сфера общения.</text:span></text:p>
      <text:p text:style-name="Standard"><text:span text:style-name="T928"></text:span><text:span text:style-name="T929"></text:span><text:span text:style-name="T930">Семья, занятия членов семьи и их профессии, помощь старшим, семейные традиции.</text:span></text:p>
      <text:p text:style-name="Standard"><text:span text:style-name="T931"></text:span><text:span text:style-name="T932"></text:span><text:span text:style-name="T933">Дом, квартира, обязанности по дому. Друзья, взаимоотношения с друзьями.</text:span></text:p>
      <text:p text:style-name="Standard"><text:span text:style-name="T934"></text:span><text:span text:style-name="T935"></text:span><text:span text:style-name="T936">Еда. В магазине. Покупки.</text:span></text:p>
      <text:p text:style-name="Standard"><text:span text:style-name="T937"></text:span><text:span text:style-name="T938"></text:span><text:span text:style-name="T939">Мир животных, отношение к животным. Домашние животные в жизни человека.</text:span></text:p>
      <text:p text:style-name="Standard"><text:span text:style-name="T940"></text:span><text:span text:style-name="T941"></text:span><text:span text:style-name="T942">Социально-культурная сфера общения.</text:span></text:p>
      <text:p text:style-name="P943"><text:span text:style-name="T944"></text:span><text:span text:style-name="T945"></text:span>Республика Коми. Города, сѐла, достопримечательности.</text:p>
      <text:p text:style-name="Standard"><text:span text:style-name="T946"></text:span><text:span text:style-name="T947"></text:span>Транспорт. Правила дорожного движения.</text:p>
      <text:p text:style-name="Standard"><text:span text:style-name="T948"></text:span><text:span text:style-name="T949"></text:span>Свободное время. Спорт.</text:p>
      <text:p text:style-name="Standard"><text:span text:style-name="T950"></text:span><text:span text:style-name="T951"></text:span>Природа в различные времена года. Отношение к природе. Погода.</text:p>
      <text:p text:style-name="Standard"><text:span text:style-name="T952"></text:span><text:span text:style-name="T953"></text:span>Герои сказок финно-угорского мира. Песни, стихи, рассказы коми писателей и поэтов.</text:p>
      <text:p text:style-name="Standard"><text:span text:style-name="T954"></text:span><text:span text:style-name="T955"></text:span>Обычаи, традиции, праздники (Рождество, Новый год, Пасха, 8 Марта, День рождения).</text:p>
      <text:p text:style-name="Standard"><text:span text:style-name="T956"></text:span><text:span text:style-name="T957"></text:span>Государственная символика Республики Коми..</text:p>
      <text:p text:style-name="Standard"><text:span text:style-name="T958"></text:span><text:span text:style-name="T959"></text:span>Учебно-трудовая сфера общения.</text:p>
      <text:p text:style-name="Standard"><text:span text:style-name="T960"></text:span><text:span text:style-name="T961"></text:span>Школа, учебные предметы, расписание занятий.</text:p>
      <text:p text:style-name="Standard"><text:span text:style-name="T962"></text:span><text:span text:style-name="T963"></text:span>Распорядок дня. Каникулы.</text:p>
      <text:p text:style-name="Standard"><text:span text:style-name="T964"></text:span><text:span text:style-name="T965"></text:span>Детский фольклор коми народа (игры,<text:s/>песни, считалки, пословицы поговорки, загадки).</text:p>
      <text:p text:style-name="Standard"/>
      <text:p text:style-name="Standard"/>
      <text:p text:style-name="P966">Коммуникативные умения по видам речевой деятельности.</text:p>
      <text:p text:style-name="P967"/>
      <text:p text:style-name="P968"/>
      <text:p text:style-name="P969"><text:span text:style-name="T970">-</text:span><text:span text:style-name="T971"><text:s/>этикетные диалоги в типичных ситуациях бытового, учебно-трудового и межкультурного</text:span></text:p>
      <text:p text:style-name="P972">общения;</text:p>
      <text:soft-page-break/>
      <text:p text:style-name="P973"> диалог-расспрос (запрос информации и ответ на него);</text:p>
      <text:p text:style-name="P974"><text:s/>диалог-побуждение к действию.</text:p>
      <text:p text:style-name="P975"> Монологическая форма.</text:p>
      <text:p text:style-name="P976"> Уметь пользоваться:</text:p>
      <text:p text:style-name="P977"> основными коммуникативными типами речи: описание, сообщение, рассказ, характеристика (персонажей).</text:p>
      <text:p text:style-name="P978"> В русле аудирования</text:p>
      <text:p text:style-name="P979"><text:s/>Воспринимать на слух и понимать:</text:p>
      <text:p text:style-name="P980"> <text:s/>речь учителя и одноклассников в процессе общения на уроке;</text:p>
      <text:p text:style-name="P981"> небольшие доступные тексты в аудиозаписи, построенные на изученном языковом материале;</text:p>
      <text:p text:style-name="P982"><text:s/>В русле чтения</text:p>
      <text:p text:style-name="P983"> Читать:</text:p>
      <text:p text:style-name="P984"> вслух небольшие тексты, построенные на изученном языковом материале;</text:p>
      <text:p text:style-name="P985">про себя и понимать тексты, содержащие как изученный языковой материал, так и отдельные</text:p>
      <text:p text:style-name="Standard">новые слова находить в тексте</text:p>
      <text:p text:style-name="Standard">необходимую информацию (имена персонажей, где происходит действие и т. д.).</text:p>
      <text:p text:style-name="Standard">В русле письма</text:p>
      <text:p text:style-name="Standard">Владеть:</text:p>
      <text:p text:style-name="Standard">- техникой письма (графикой, орфографией);</text:p>
      <text:p text:style-name="Standard">- основами письменной<text:s/>речи: писать с опорой на образец поздравление с праздником, короткое личное письмо.</text:p>
      <text:p text:style-name="Standard"/>
      <text:p text:style-name="P986">Языковые средства и навыки пользования ими.</text:p>
      <text:p text:style-name="Standard">Графика, орфография.</text:p>
      <text:p text:style-name="Standard"/>
      <text:p text:style-name="P987"><text:span text:style-name="T988"></text:span><text:span text:style-name="T989"></text:span>Все буквы коми алфавита. Основные буквосочетания. Звукобуквенные соответствия.</text:p>
      <text:p text:style-name="Standard">Основные правила чтения<text:s/>и орфографии. Написание наиболее употребительных слов,</text:p>
      <text:p text:style-name="Standard">вошедших в активный словарь.</text:p>
      <text:p text:style-name="Standard">Фонетическая сторона речи<text:span text:style-name="T990">.</text:span></text:p>
      <text:p text:style-name="P991"><text:span text:style-name="T992"></text:span><text:span text:style-name="T993"></text:span>Адекватное произношение и различение на слух всех звуков и звукосочетаний коми языка.</text:p>
      <text:p text:style-name="Standard">Соблюдение норм произношения.</text:p>
      <text:p text:style-name="Standard"><text:span text:style-name="T994"></text:span><text:span text:style-name="T995"></text:span>Ритмико-интонационные особенности повествовательного, побудительного и вопросительного</text:p>
      <text:p text:style-name="Standard">предложений.</text:p>
      <text:p text:style-name="Standard">Лексическая сторона речи<text:span text:style-name="T996">.</text:span></text:p>
      <text:p text:style-name="Standard"><text:span text:style-name="T997"></text:span><text:span text:style-name="T998"></text:span>Лексические единицы, обслуживающие ситуации общения в пределах тематики начальной</text:p>
      <text:p text:style-name="Standard">школы;</text:p>
      <text:p text:style-name="Standard"><text:span text:style-name="T999"></text:span><text:span text:style-name="T1000"></text:span>простейшие устойчивые словосочетания;</text:p>
      <text:p text:style-name="Standard"><text:span text:style-name="T1001"></text:span><text:span text:style-name="T1002"></text:span>оценочная лексика и<text:s/>речевые клише как элементы речевого этикета, отражающие культуру</text:p>
      <text:p text:style-name="Standard">коми.</text:p>
      <text:p text:style-name="Standard"><text:span text:style-name="T1003"></text:span><text:span text:style-name="T1004"></text:span>Начальное представление о способах словообразования: суффиксация.</text:p>
      <text:p text:style-name="Standard">Грамматическая сторона речи<text:span text:style-name="T1005">.</text:span></text:p>
      <text:p text:style-name="Standard"><text:span text:style-name="T1006"></text:span><text:span text:style-name="T1007"></text:span>Основные коммуникативные типы предложений: повествовательное<text:span text:style-name="T1008"><text:s/></text:span>вопросительное,</text:p>
      <text:p text:style-name="Standard">побудительное.</text:p>
      <text:p text:style-name="Standard"><text:span text:style-name="T1009"></text:span><text:span text:style-name="T1010"></text:span>Порядок слов в предложении. Утвердительные и отрицательные предложения.</text:p>
      <text:p text:style-name="P1011"/>
      <text:soft-page-break/>
      <text:p text:style-name="P1012"> Неопределенная форма глагола. Временная система коми языка. Утвердительное и</text:p>
      <text:p text:style-name="P1013">отрицательное спряжение глагола. Изобразительные глаголы.</text:p>
      <text:p text:style-name="P1014"> Существительные в единственном и<text:s/>множественном числе. Падежная система коми языка.</text:p>
      <text:p text:style-name="P1015">Прилагательные в сравнительной степени, сложные прилагательные.</text:p>
      <text:p text:style-name="P1016"> Местоимения: личные , вопросительно-относительные.</text:p>
      <text:p text:style-name="P1017"> Количественные числительные до 100, порядковые числительные до 30.</text:p>
      <text:p text:style-name="P1018"> Наиболее употребительные послелоги: вылын, улын, сайын т.д..</text:p>
      <text:p text:style-name="P1019"/>
      <text:p text:style-name="P1020">Социокультурная осведомленность.</text:p>
      <text:p text:style-name="P1021"/>
      <text:p text:style-name="P1022">Усвоение социокультурных знаний и умений:</text:p>
      <text:p text:style-name="Standard">- Правило вежливого поведения в социально-бытовой, социально-культурной и учебно-</text:p>
      <text:p text:style-name="Standard">трудовой сфере общения;</text:p>
      <text:p text:style-name="Standard">- межпредметные знания о культурном наследии Республики Коми.</text:p>
      <text:p text:style-name="Standard">Развитие социокультурных умений в использовании:</text:p>
      <text:p text:style-name="Standard">- языковых средств, с помощью которых возможно представить свою республику и культуру;</text:p>
      <text:p text:style-name="Standard">- формул речевого этикета в рамках стандартных ситуаций общения.</text:p>
      <text:p text:style-name="Standard"/>
      <text:p text:style-name="P1023"/>
      <text:p text:style-name="P1024">Специальные учебные умения.</text:p>
      <text:p text:style-name="P1025"/>
      <text:p text:style-name="Standard">Младшие школьники овладевают следующими специальными (предметными) учебными</text:p>
      <text:p text:style-name="Standard">умениями и навыками:</text:p>
      <text:p text:style-name="Standard"><text:span text:style-name="T1026"></text:span><text:span text:style-name="T1027"></text:span>пользоваться коми-русским словарем учебника;</text:p>
      <text:p text:style-name="Standard"><text:span text:style-name="T1028"></text:span><text:span text:style-name="T1029"></text:span>пользоваться справочным материалом;</text:p>
      <text:p text:style-name="Standard"><text:span text:style-name="T1030"></text:span><text:span text:style-name="T1031"></text:span>вести словарь (словарную тетрадь);</text:p>
      <text:p text:style-name="Standard"><text:span text:style-name="T1032"></text:span><text:span text:style-name="T1033"></text:span>систематизировать слова,<text:s/>например, по тематическому принципу;</text:p>
      <text:p text:style-name="Standard"><text:span text:style-name="T1034"></text:span><text:span text:style-name="T1035"></text:span>пользоваться языковой догадкой;</text:p>
      <text:p text:style-name="Standard"><text:span text:style-name="T1036"></text:span><text:span text:style-name="T1037"></text:span>делать обобщения на основе анализа изученного грамматического материала;</text:p>
      <text:p text:style-name="Standard"><text:span text:style-name="T1038"></text:span><text:span text:style-name="T1039"></text:span>опознавать грамматические явления, отсутствующие в родном языке (послелоги)</text:p>
      <text:p text:style-name="Standard"/>
      <text:p text:style-name="P1040">Общеучебные умения и<text:s/>универсальные учебные действия.</text:p>
      <text:p text:style-name="P1041"/>
      <text:p text:style-name="P1042">В процессе изучения коми языка младшие школьники:</text:p>
      <text:p text:style-name="P1043"> совершенствуют приемы работы с текстом, опираясь на умения, приобретенные на уроках</text:p>
      <text:p text:style-name="P1044">родного языка (прогнозировать содержание текста по заголовку, данным к тексту рисункам,</text:p>
      <text:p text:style-name="P1045">списывать текст, выписывать отдельные слова и предложения из текста и т. п.);</text:p>
      <text:p text:style-name="P1046"> овладевают более разнообразными приемами раскрытия значения слова, используя</text:p>
      <text:p text:style-name="P1047">словообразовательные элементы, синонимы, антонимы, контекст;</text:p>
      <text:p text:style-name="P1048"> совершенствуют свои общеречевые коммуникативные умения, например, начинать и</text:p>
      <text:p text:style-name="P1049">завершать разговор, используя речевые клише; поддерживать беседу, задавая вопросы и</text:p>
      <text:p text:style-name="P1050">переспрашивая;</text:p>
      <text:p text:style-name="P1051"> учатся осуществлять самонаблюдение, самоконтроль, самооценку;</text:p>
      <text:p text:style-name="P1052"> учатся самостоятельно выполнять задания с использованием компьютера (при наличии</text:p>
      <text:p text:style-name="P1053">мультимедийного приложения).</text:p>
      <text:p text:style-name="P1054"> Общеучебные и специальные учебные умения, универсальные учебные действия, а также</text:p>
      <text:p text:style-name="P1055"><text:span text:style-name="T1056">социокультурная осведомленность осваиваются учащимися в процессе формирования<text:s/></text:span><text:soft-page-break/>коммуникативных умений в основных<text:s/>видах речевой деятельности.</text:p>
      <text:p text:style-name="P1057"/>
      <text:p text:style-name="P1058"><text:s/>Тематическое планирование.</text:p>
      <text:p text:style-name="P1059">2 класс (35 часов)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№</text:p>
          </table:table-cell>
          <table:table-cell table:style-name="TableCell1068">
            <text:p text:style-name="P1069">Раздел/тема</text:p>
          </table:table-cell>
          <table:table-cell table:style-name="TableCell1070">
            <text:p text:style-name="P1071">Кол-во час</text:p>
          </table:table-cell>
          <table:table-cell table:style-name="TableCell1072">
            <text:p text:style-name="P1073">Основные виды учебных действий</text:p>
          </table:table-cell>
        </table:table-row>
        <table:table-row table:style-name="TableRow1074">
          <table:table-cell table:style-name="TableCell1075">
            <text:p text:style-name="P1076">1</text:p>
          </table:table-cell>
          <table:table-cell table:style-name="TableCell1077">
            <text:p text:style-name="P1078">Знакомство</text:p>
          </table:table-cell>
          <table:table-cell table:style-name="TableCell1079">
            <text:p text:style-name="P1080">1</text:p>
          </table:table-cell>
          <table:table-cell table:style-name="TableCell1081" table:number-rows-spanned="22">
            <text:p text:style-name="P1082">Говорение<text:s/></text:p>
            <text:p text:style-name="P1083"><text:s/>Овладевают диалогической формой речи. <text:s/></text:p>
            <text:p text:style-name="P1084">Учатся вести диалог расспрос, диалог этикетного<text:s/>характера, диалог-обмен мнениями, диалог побуждение к действию и развивают умения диалогического общения:</text:p>
            <text:p text:style-name="P1085"><text:s/> начинать, поддерживать и завершать разговор;</text:p>
            <text:p text:style-name="P1086"><text:s/> выражать основные функции:<text:s/></text:p>
            <text:p text:style-name="P1087"> расспрашивать собеседника и отвечать на его вопросы</text:p>
            <text:p text:style-name="P1088">соблюдать правила<text:s/>речевого этикета(приветствова ть,<text:s/></text:p>
            <text:p text:style-name="P1089">знакомиться, поздравить, поблагодарить, попросить о чем-либо и реагировать на просьбу собеседника, попросить о помощи, выразить готовность помочь);<text:s/> <text:s/>высказываться логично и связно;<text:s/></text:p>
            <text:p text:style-name="P1090"> <text:s/>говорить выразительно. <text:s/></text:p>
            <text:p text:style-name="P1091">Овладевают монологической формой речи.<text:s/></text:p>
            <text:p text:style-name="P1092"> учатся использовать основные коммуникативные типы речи: описание, сообщение, рассказ, характеристика.</text:p>
            <text:p text:style-name="P1093"> <text:s/>описывают (предмет, картинку, персонаж); <text:s/>сообщают (о взаимоотношениях с друзьями, совместных увлечениях, любимых<text:s/>праздниках, любимых персонажах и т.п.);</text:p>
            <text:p text:style-name="P1094"><text:s text:c="2"/> <text:s/>рассказывают (о себе, своей семье, друге, школе, родном крае, стране и т.п.);</text:p>
            <text:p text:style-name="P1095"><text:s/> <text:s/>характеризуют (предмет, картинку, персонаж);<text:s/></text:p>
            <text:p text:style-name="P1096"> <text:s/>воспроизводят наизусть небольшие произведения</text:p>
            <text:p text:style-name="P1097">детского фольклора: рифмовки, стихотворения, песни;<text:s/></text:p>
            <text:p text:style-name="P1098"> кратко излагают содержание прочитанного/ услышанного (по опорам, без опор);<text:s/></text:p>
            <text:p text:style-name="P1099"> <text:s/>учатся высказыватьс я логично и связно;<text:s/> <text:s/>учатся говорить выразительно <text:s text:c="2"/></text:p>
            <text:p text:style-name="P1100">Чтение<text:s/></text:p>
            <text:p text:style-name="P1101"> учатся читать по правилам: <text:s/>- согласные и гласные буквы и их основные<text:s/>сочетания; суффиксы существительны х и глаголов; - суффиксы порядковых числительных ,прилагательных ;<text:s/></text:p>
            <text:p text:style-name="P1102">- написанные цифрами время, количественные числительные и даты; - отрицательные глаголы; <text:s/></text:p>
            <text:p text:style-name="P1103"> учатся читать и понимать тексты, <text:s/></text:p>
            <text:p text:style-name="P1104"> учатся читать с соответствующим ритмико- интонационн ым оформление м основные коммуникативные типы предложений<text:s/><text:soft-page-break/>(повествовательные, вопросительные, побудительн ые) и простые распростран енные предложения с однородным и членами;<text:s/> учатся читать разного типа короткие тексты с разными стратегиями : - с целью понимания основного содержания (не обращая внимания не незнакомые слова, не мешающие пониманию основного содержания текста); - с целью извлечения конкретной информации<text:s/></text:p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Коми алфавит. Звуки коми языка</text:span></text:p>
          </table:table-cell>
          <table:table-cell table:style-name="TableCell1113">
            <text:p text:style-name="P1114">1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3</text:p>
          </table:table-cell>
          <table:table-cell table:style-name="TableCell1119">
            <text:p text:style-name="P1120"><text:span text:style-name="T1121">Учимся считать</text:span></text:p>
          </table:table-cell>
          <table:table-cell table:style-name="TableCell1122">
            <text:p text:style-name="P1123">1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4</text:p>
          </table:table-cell>
          <table:table-cell table:style-name="TableCell1128">
            <text:p text:style-name="P1129"><text:span text:style-name="T1130">Вежливые слова.</text:span></text:p>
          </table:table-cell>
          <table:table-cell table:style-name="TableCell1131">
            <text:p text:style-name="P1132">1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5</text:p>
          </table:table-cell>
          <table:table-cell table:style-name="TableCell1137">
            <text:p text:style-name="P1138"><text:span text:style-name="T1139">Знакомство.</text:span></text:p>
          </table:table-cell>
          <table:table-cell table:style-name="TableCell1140">
            <text:p text:style-name="P1141">1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6</text:p>
          </table:table-cell>
          <table:table-cell table:style-name="TableCell1146">
            <text:p text:style-name="P1147">Расскажу о себе</text:p>
          </table:table-cell>
          <table:table-cell table:style-name="TableCell1148">
            <text:p text:style-name="P1149">1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7</text:p>
          </table:table-cell>
          <table:table-cell table:style-name="TableCell1154">
            <text:p text:style-name="P1155"><text:span text:style-name="T1156">Моя семья.</text:span></text:p>
          </table:table-cell>
          <table:table-cell table:style-name="TableCell1157">
            <text:p text:style-name="P1158">2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8</text:p>
          </table:table-cell>
          <table:table-cell table:style-name="TableCell1163">
            <text:p text:style-name="P1164"><text:span text:style-name="T1165">В школе</text:span></text:p>
          </table:table-cell>
          <table:table-cell table:style-name="TableCell1166">
            <text:p text:style-name="P1167">1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9</text:p>
          </table:table-cell>
          <table:table-cell table:style-name="TableCell1172">
            <text:p text:style-name="P1173">Мой класс</text:p>
          </table:table-cell>
          <table:table-cell table:style-name="TableCell1174">
            <text:p text:style-name="P1175">2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10</text:p>
          </table:table-cell>
          <table:table-cell table:style-name="TableCell1180">
            <text:p text:style-name="P1181">Игрушки. Цветообозначение.</text:p>
          </table:table-cell>
          <table:table-cell table:style-name="TableCell1182">
            <text:p text:style-name="P1183">2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11</text:p>
          </table:table-cell>
          <table:table-cell table:style-name="TableCell1188">
            <text:p text:style-name="P1189">Коми игры</text:p>
          </table:table-cell>
          <table:table-cell table:style-name="TableCell1190">
            <text:p text:style-name="P1191">1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12</text:p>
          </table:table-cell>
          <table:table-cell table:style-name="TableCell1196">
            <text:p text:style-name="P1197">Новый год.</text:p>
          </table:table-cell>
          <table:table-cell table:style-name="TableCell1198">
            <text:p text:style-name="P1199">2</text:p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Человек</text:p>
          </table:table-cell>
          <table:table-cell table:style-name="TableCell1206">
            <text:p text:style-name="P1207">2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14</text:p>
          </table:table-cell>
          <table:table-cell table:style-name="TableCell1212">
            <text:p text:style-name="P1213">Одежда.</text:p>
          </table:table-cell>
          <table:table-cell table:style-name="TableCell1214">
            <text:p text:style-name="P1215">1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15</text:p>
          </table:table-cell>
          <table:table-cell table:style-name="TableCell1220">
            <text:p text:style-name="P1221">Суффиксы –ася, -яся.</text:p>
          </table:table-cell>
          <table:table-cell table:style-name="TableCell1222">
            <text:p text:style-name="P1223">1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16</text:p>
          </table:table-cell>
          <table:table-cell table:style-name="TableCell1228">
            <text:p text:style-name="P1229">Посуда</text:p>
          </table:table-cell>
          <table:table-cell table:style-name="TableCell1230">
            <text:p text:style-name="P1231">2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17</text:p>
          </table:table-cell>
          <table:table-cell table:style-name="TableCell1236">
            <text:p text:style-name="P1237">Еда</text:p>
          </table:table-cell>
          <table:table-cell table:style-name="TableCell1238">
            <text:p text:style-name="P1239">2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18</text:p>
          </table:table-cell>
          <table:table-cell table:style-name="TableCell1244">
            <text:p text:style-name="P1245">Домашние животные</text:p>
          </table:table-cell>
          <table:table-cell table:style-name="TableCell1246">
            <text:p text:style-name="P1247">2</text:p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19</text:p>
          </table:table-cell>
          <table:table-cell table:style-name="TableCell1252">
            <text:p text:style-name="P1253">Лесные животные</text:p>
          </table:table-cell>
          <table:table-cell table:style-name="TableCell1254">
            <text:p text:style-name="P1255">2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0</text:p>
          </table:table-cell>
          <table:table-cell table:style-name="TableCell1260">
            <text:p text:style-name="P1261">Лесные животные</text:p>
          </table:table-cell>
          <table:table-cell table:style-name="TableCell1262">
            <text:p text:style-name="P1263">3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21</text:p>
          </table:table-cell>
          <table:table-cell table:style-name="TableCell1268">
            <text:p text:style-name="P1269">Богат талантами Коми край.</text:p>
          </table:table-cell>
          <table:table-cell table:style-name="TableCell1270">
            <text:p text:style-name="P1271">3</text:p>
          </table: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>22</text:p>
          </table:table-cell>
          <table:table-cell table:style-name="TableCell1276">
            <text:p text:style-name="P1277">Итоговая контрольная работа</text:p>
          </table:table-cell>
          <table:table-cell table:style-name="TableCell1278">
            <text:p text:style-name="P1279">1</text:p>
          </table:table-cell>
          <table:covered-table-cell>
            <text:p text:style-name="P1280"/>
          </table:covered-table-cell>
        </table:table-row>
      </table:table>
      <text:p text:style-name="P1281"/>
      <text:p text:style-name="P1282">Тематическое планирование</text:p>
      <text:p text:style-name="P1283">3 класс (35 ч)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№</text:p>
          </table:table-cell>
          <table:table-cell table:style-name="TableCell1292">
            <text:p text:style-name="P1293">Раздел/тема</text:p>
          </table:table-cell>
          <table:table-cell table:style-name="TableCell1294">
            <text:p text:style-name="P1295">Кол-во час</text:p>
          </table:table-cell>
          <table:table-cell table:style-name="TableCell1296">
            <text:p text:style-name="P1297">Основные виды учебных действий</text:p>
          </table:table-cell>
        </table:table-row>
        <table:table-row table:style-name="TableRow1298">
          <table:table-cell table:style-name="TableCell1299">
            <text:p text:style-name="P1300">1</text:p>
          </table:table-cell>
          <table:table-cell table:style-name="TableCell1301">
            <text:p text:style-name="P1302">Праздник в школе. Знакомство</text:p>
          </table:table-cell>
          <table:table-cell table:style-name="TableCell1303">
            <text:p text:style-name="P1304">2</text:p>
          </table:table-cell>
          <table:table-cell table:style-name="TableCell1305" table:number-rows-spanned="16">
            <text:p text:style-name="P1306">Чтение</text:p>
            <text:p text:style-name="P1307"><text:s/> учатся читать по правилам: <text:s/></text:p>
            <text:p text:style-name="Standard"><text:span text:style-name="T1308">- согласные и гласные буквы и их основные сочетания; суффиксы существительны х и глаголов; - суффиксы порядковых числительных</text:span><text:s/><text:span text:style-name="T1309">прилагательных ;<text:s/></text:span></text:p>
            <text:p text:style-name="P1310">- написанные цифрами время, количественные<text:s/>числительные и даты; - отрицательные глаголы; <text:s/></text:p>
            <text:p text:style-name="P1311"> учатся читать и понимать тексты,<text:s/></text:p>
            <text:p text:style-name="Standard"><text:span text:style-name="T1312"><text:s/></text:span><text:span text:style-name="T1313"> учатся читать с соответствующим ритмико- интонационным оформление м основные коммуникативные типы предложений (повествоват ельные, вопросительные, побудительные) и</text:span><text:s/><text:span text:style-name="T1314">прос</text:span><text:span text:style-name="T1315">тые распространенные предложения с однородным и членами;<text:s/></text:span></text:p>
            <text:p text:style-name="P1316"> учатся читать разного типа короткие тексты с разными стратегиями :</text:p>
            <text:p text:style-name="P1317"><text:s/>- с целью понимания основного содержания (не<text:s/><text:soft-page-break/>обращая внимания не незнакомые слова, не мешающие пониманию основного содержания текста)</text:p>
            <text:p text:style-name="P1318"><text:s/>- с целью извлечения конкретной информации</text:p>
            <text:p text:style-name="P1319">- с целью полного понимания содержания;<text:s/></text:p>
            <text:p text:style-name="P1320"> понимать внутреннюю организацию текста: <text:s/>- выражать главную идею предложения, текста; хронологически й/логически й порядок;<text:s/></text:p>
            <text:p text:style-name="P1321">- причинно следственны е и другие<text:s/>смысловые связи текста с помощью лексических и грамматических средств</text:p>
            <text:p text:style-name="P1322"><text:s/> читать и понимать содержание текста на уровне</text:p>
            <text:p text:style-name="P1323">смысла и делать выводы из прочитанного; <text:s/></text:p>
            <text:p text:style-name="P1324">- выражать собственное мнение по поводу прочитанного;</text:p>
            <text:p text:style-name="P1325"><text:s/>- выражать суждение относительно<text:s/>поступков героев;</text:p>
            <text:p text:style-name="P1326"><text:s/>- соотносить события в тексте с личным опытом;</text:p>
            <text:p text:style-name="P1327"><text:s/> учатся читать разные типы текстов: - письменно зафиксированные высказывания - подписи под картинками <text:s/></text:p>
            <text:p text:style-name="P1328">-письма личного характера - поэтические</text:p>
            <text:p text:style-name="P1329">тексты (стихи, тексты песен) <text:s/>-детский фольклор (считалки, рифмовки, загадки) <text:s/>-короткие фабульные рассказы <text:s/>-народные и авторские сказки <text:s/>-объявления, вывески – комиксы</text:p>
            <text:p text:style-name="Standard"><text:span text:style-name="T1330"><text:s/></text:span><text:span text:style-name="T1331">Аудирование</text:span></text:p>
            <text:p text:style-name="P1332"><text:s/> воспринима ют и понимают на слух речь учителя и одноклассн иков: - воспринимают понимают на слух речь учителя по ведению урока; - понимают на слух связные высказывания учителя,<text:s/></text:p>
            <text:p text:style-name="P1333">построенные на знакомом материале и\или содержащие некоторые незнакомые слова; - понимают на слух выказывания одноклассников ; - вербально или невербально реагируют на услышанное</text:p>
          </table:table-cell>
        </table:table-row>
        <table:table-row table:style-name="TableRow1334">
          <table:table-cell table:style-name="TableCell1335">
            <text:p text:style-name="P1336">2</text:p>
          </table:table-cell>
          <table:table-cell table:style-name="TableCell1337">
            <text:p text:style-name="P1338">Семья</text:p>
          </table:table-cell>
          <table:table-cell table:style-name="TableCell1339">
            <text:p text:style-name="P1340">2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3</text:p>
          </table:table-cell>
          <table:table-cell table:style-name="TableCell1345">
            <text:p text:style-name="P1346">Игры. Игрушки</text:p>
          </table:table-cell>
          <table:table-cell table:style-name="TableCell1347">
            <text:p text:style-name="P1348">1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4</text:p>
          </table:table-cell>
          <table:table-cell table:style-name="TableCell1353">
            <text:p text:style-name="P1354">Дом.</text:p>
          </table:table-cell>
          <table:table-cell table:style-name="TableCell1355">
            <text:p text:style-name="P1356">2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5</text:p>
          </table:table-cell>
          <table:table-cell table:style-name="TableCell1361">
            <text:p text:style-name="P1362">Школа</text:p>
          </table:table-cell>
          <table:table-cell table:style-name="TableCell1363">
            <text:p text:style-name="P1364">2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Мир вокруг меня</text:p>
          </table:table-cell>
          <table:table-cell table:style-name="TableCell1371">
            <text:p text:style-name="P1372">5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7</text:p>
          </table:table-cell>
          <table:table-cell table:style-name="TableCell1377">
            <text:p text:style-name="P1378">Праздники</text:p>
          </table:table-cell>
          <table:table-cell table:style-name="TableCell1379">
            <text:p text:style-name="P1380">3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8</text:p>
          </table:table-cell>
          <table:table-cell table:style-name="TableCell1385">
            <text:p text:style-name="P1386">Посуда. Еда.</text:p>
          </table:table-cell>
          <table:table-cell table:style-name="TableCell1387">
            <text:p text:style-name="P1388">2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9</text:p>
          </table:table-cell>
          <table:table-cell table:style-name="TableCell1393">
            <text:p text:style-name="P1394">Времена года</text:p>
          </table:table-cell>
          <table:table-cell table:style-name="TableCell1395">
            <text:p text:style-name="P1396">2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10</text:p>
          </table:table-cell>
          <table:table-cell table:style-name="TableCell1401">
            <text:p text:style-name="P1402">Мой день</text:p>
          </table:table-cell>
          <table:table-cell table:style-name="TableCell1403">
            <text:p text:style-name="P1404">3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11</text:p>
          </table:table-cell>
          <table:table-cell table:style-name="TableCell1409">
            <text:p text:style-name="P1410">Одежда.</text:p>
          </table:table-cell>
          <table:table-cell table:style-name="TableCell1411">
            <text:p text:style-name="P1412">2<text:s/>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12</text:p>
          </table:table-cell>
          <table:table-cell table:style-name="TableCell1417">
            <text:p text:style-name="P1418">Я и мои друзья</text:p>
          </table:table-cell>
          <table:table-cell table:style-name="TableCell1419">
            <text:p text:style-name="P1420">3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13</text:p>
          </table:table-cell>
          <table:table-cell table:style-name="TableCell1425">
            <text:p text:style-name="P1426">Земля моя Коми</text:p>
          </table:table-cell>
          <table:table-cell table:style-name="TableCell1427">
            <text:p text:style-name="P1428">3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4</text:p>
          </table:table-cell>
          <table:table-cell table:style-name="TableCell1433">
            <text:p text:style-name="P1434">Человек и его здоровье</text:p>
          </table:table-cell>
          <table:table-cell table:style-name="TableCell1435">
            <text:p text:style-name="P1436">2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15</text:p>
          </table:table-cell>
          <table:table-cell table:style-name="TableCell1441">
            <text:p text:style-name="P1442">Итоговая контрольная работа</text:p>
          </table:table-cell>
          <table:table-cell table:style-name="TableCell1443">
            <text:p text:style-name="P1444">1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</table:table>
      <text:p text:style-name="P1454"/>
      <text:p text:style-name="P1455">Тематическое планирование</text:p>
      <text:p text:style-name="P1456">4 класс (35 ч)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№</text:p>
          </table:table-cell>
          <table:table-cell table:style-name="TableCell1465">
            <text:p text:style-name="P1466">Раздел/тема</text:p>
          </table:table-cell>
          <table:table-cell table:style-name="TableCell1467">
            <text:p text:style-name="P1468">Кол-во час</text:p>
          </table:table-cell>
          <table:table-cell table:style-name="TableCell1469">
            <text:p text:style-name="P1470">Основные виды учебных действий</text:p>
          </table:table-cell>
        </table:table-row>
        <table:table-row table:style-name="TableRow1471">
          <table:table-cell table:style-name="TableCell1472">
            <text:p text:style-name="P1473">1</text:p>
          </table:table-cell>
          <table:table-cell table:style-name="TableCell1474">
            <text:p text:style-name="P1475">Знакомство</text:p>
          </table:table-cell>
          <table:table-cell table:style-name="TableCell1476">
            <text:p text:style-name="P1477">1</text:p>
          </table:table-cell>
          <table:table-cell table:style-name="TableCell1478" table:number-rows-spanned="14">
            <text:p text:style-name="P1479"> воспринимают и понимают на слух информацию с разными стратегиям и: - понимают небольшие тексты / сообщения, построенные на<text:s/>изученном речевом материале как при непосредственном общении, так и при восприятии аудиозаписи;</text:p>
            <text:p text:style-name="P1480"><text:s/>- понимают содержание текста на уровне значения (умеют отвечать на вопросы: кто? что? где? и т. д.);</text:p>
            <text:p text:style-name="P1481"><text:s/>- понимают основную информацию;</text:p>
            <text:p text:style-name="P1482"><text:s/>- извлекают конкретную информацию; - понимают детали текста;<text:s/></text:p>
            <text:soft-page-break/>
            <text:p text:style-name="P1483">- используют контекстуальную или языковую догадку;<text:s/></text:p>
            <text:p text:style-name="P1484">- учатся не обращать внимание на незнакомые слова, не мешающие понимать основное содержание текста;</text:p>
            <text:p text:style-name="P1485"><text:s/> понимают на слух разные типы текста, соответствующие возрасту и<text:s/>интересам учащихся (время звучания текста - до 2 минут.):</text:p>
            <text:p text:style-name="P1486"><text:s/> краткие сообщения,</text:p>
            <text:p text:style-name="P1487"><text:s/> краткие диалоги,</text:p>
            <text:p text:style-name="P1488"> описания ,<text:s/></text:p>
            <text:p text:style-name="P1489"> детские стихотворения и рифмовки,</text:p>
            <text:p text:style-name="P1490"><text:s/> песни,<text:s/></text:p>
            <text:p text:style-name="P1491"> загадки<text:s/></text:p>
            <text:p text:style-name="P1492">Письмо<text:s/></text:p>
            <text:p text:style-name="P1493"> овладевают каллиграфией и орфографией,<text:s/></text:p>
            <text:p text:style-name="P1494"> используют письмо как средство<text:s/>овладения другими видами речевой деятельности:</text:p>
            <text:p text:style-name="P1495"><text:s/>- учатся правильно списывать; - выполняют лексико-грамматические упражнения;</text:p>
            <text:p text:style-name="P1496"><text:s/>- учатся делать записи (выписки из текста);</text:p>
            <text:p text:style-name="P1497"><text:s/>- учатся писать коми имена и фамилии;<text:s/></text:p>
            <text:p text:style-name="P1498">- отвечают письменно на вопросы;<text:s/></text:p>
            <text:p text:style-name="P1499">- фиксируют<text:s/>устные высказывания в письменной форме;</text:p>
            <text:p text:style-name="P1500">учатся:<text:s/></text:p>
            <text:p text:style-name="P1501">- писать буквы коми алфавита, цифры;<text:s/></text:p>
            <text:p text:style-name="Standard"><text:span text:style-name="T1502">- соблюдать правила орфографии</text:span><text:s/></text:p>
            <text:p text:style-name="Standard">Делают<text:s/><text:span text:style-name="T1503">подписи к рисункам</text:span></text:p>
            <text:p text:style-name="P1504"><text:s/> строят собственные письменные опорой на образец:<text:s/></text:p>
            <text:p text:style-name="Standard"><text:span text:style-name="T1505">- пишут открытки - поздравления с праздником и днем рожден</text:span><text:span text:style-name="T1506">ия (2 класс – объѐм 10-15 слов; 3 класс - 15-20 слов; 4 класс – 20-25 слов); - пишут личные письма в рамках изучаемой тематики (3 класс – объем 20-30 слов;4 класс - объѐм 30-40 слов), в которых сообщают краткие сведения о себе, запрашивают</text:span><text:s/><text:span text:style-name="T1507">аналогичную инфо</text:span><text:span text:style-name="T1508">рмацию;</text:span></text:p>
            <text:p text:style-name="P1509"><text:s/>- пишут записки друзьям;</text:p>
            <text:p text:style-name="P1510"><text:s/>- заполняют анкеты (имя, фамилия, возраст, хобби); - составляют правила поведения/инструкции. <text:s/></text:p>
            <text:p text:style-name="P1511"/>
            <text:p text:style-name="P1512">Социокультурная осведомленность<text:s/></text:p>
            <text:p text:style-name="P1513">Учащиеся: <text:s/>находят на карте РК сѐла, реки, города;<text:s/> - знакомятся с достопримечательностями<text:s/>города, республики;<text:s/></text:p>
            <text:p text:style-name="Standard"><text:span text:style-name="T1514">- знакомятся с особенностями высказывания с</text:span><text:s/><text:span text:style-name="T1515"><text:s/>национальных и семейных праздников и традиций; - знакомятся с наиболее известными произведениями для <text:s/>детей <text:s/></text:span></text:p>
            <text:p text:style-name="P1516"><text:s/>- получают представление о государственной символике республики;<text:s/></text:p>
            <text:soft-page-break/>
            <text:p text:style-name="P1517"> - учат наизусть популярные детские песенки и стихотворения; <text:s text:c="2"/></text:p>
            <text:p text:style-name="P1518"/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>Времена года</text:p>
          </table:table-cell>
          <table:table-cell table:style-name="TableCell1524">
            <text:p text:style-name="P1525">6</text:p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3</text:p>
          </table:table-cell>
          <table:table-cell table:style-name="TableCell1530">
            <text:p text:style-name="P1531">Мой дом</text:p>
          </table:table-cell>
          <table:table-cell table:style-name="TableCell1532">
            <text:p text:style-name="P1533">2</text:p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4</text:p>
          </table:table-cell>
          <table:table-cell table:style-name="TableCell1538">
            <text:p text:style-name="P1539">Семья</text:p>
          </table:table-cell>
          <table:table-cell table:style-name="TableCell1540">
            <text:p text:style-name="P1541">2</text:p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5</text:p>
          </table:table-cell>
          <table:table-cell table:style-name="TableCell1546">
            <text:p text:style-name="P1547">Поиграем</text:p>
          </table:table-cell>
          <table:table-cell table:style-name="TableCell1548">
            <text:p text:style-name="P1549">1</text:p>
          </table: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6</text:p>
          </table:table-cell>
          <table:table-cell table:style-name="TableCell1554">
            <text:p text:style-name="P1555">Школа</text:p>
          </table:table-cell>
          <table:table-cell table:style-name="TableCell1556">
            <text:p text:style-name="P1557">4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7</text:p>
          </table:table-cell>
          <table:table-cell table:style-name="TableCell1562">
            <text:p text:style-name="P1563">Еда.Посуда</text:p>
          </table:table-cell>
          <table:table-cell table:style-name="TableCell1564">
            <text:p text:style-name="P1565">2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8</text:p>
          </table:table-cell>
          <table:table-cell table:style-name="TableCell1570">
            <text:p text:style-name="P1571">Мой день</text:p>
          </table:table-cell>
          <table:table-cell table:style-name="TableCell1572">
            <text:p text:style-name="P1573">3</text:p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9</text:p>
          </table:table-cell>
          <table:table-cell table:style-name="TableCell1578">
            <text:p text:style-name="P1579">Одежда. Обувь.</text:p>
          </table:table-cell>
          <table:table-cell table:style-name="TableCell1580">
            <text:p text:style-name="P1581">2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10</text:p>
          </table:table-cell>
          <table:table-cell table:style-name="TableCell1586">
            <text:p text:style-name="P1587">Я и мои друзья</text:p>
          </table:table-cell>
          <table:table-cell table:style-name="TableCell1588">
            <text:p text:style-name="P1589">3</text:p>
          </table:table-cell>
          <table:covered-table-cell>
            <text:p text:style-name="P1590"/>
          </table:covered-table-cell>
        </table:table-row>
        <text:soft-page-break/>
        <table:table-row table:style-name="TableRow1591">
          <table:table-cell table:style-name="TableCell1592">
            <text:p text:style-name="P1593">11</text:p>
          </table:table-cell>
          <table:table-cell table:style-name="TableCell1594">
            <text:p text:style-name="P1595">Мир вокруг меня</text:p>
          </table:table-cell>
          <table:table-cell table:style-name="TableCell1596">
            <text:p text:style-name="P1597">3</text:p>
          </table:table-cell>
          <table:covered-table-cell>
            <text:p text:style-name="P1598"/>
          </table:covered-table-cell>
        </table:table-row>
        <text:soft-page-break/>
        <table:table-row table:style-name="TableRow1599">
          <table:table-cell table:style-name="TableCell1600">
            <text:p text:style-name="P1601">12</text:p>
          </table:table-cell>
          <table:table-cell table:style-name="TableCell1602">
            <text:p text:style-name="P1603">Земля моя Коми</text:p>
          </table:table-cell>
          <table:table-cell table:style-name="TableCell1604">
            <text:p text:style-name="P1605">3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13</text:p>
          </table:table-cell>
          <table:table-cell table:style-name="TableCell1610">
            <text:p text:style-name="P1611">Человек.Здоровье.</text:p>
          </table:table-cell>
          <table:table-cell table:style-name="TableCell1612">
            <text:p text:style-name="P1613">2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14</text:p>
          </table:table-cell>
          <table:table-cell table:style-name="TableCell1618">
            <text:p text:style-name="P1619">Итоговая контрольная работа</text:p>
          </table:table-cell>
          <table:table-cell table:style-name="TableCell1620">
            <text:p text:style-name="P1621">1</text:p>
          </table:table-cell>
          <table:covered-table-cell>
            <text:p text:style-name="P1622"/>
          </table:covered-table-cell>
        </table:table-row>
      </table:table>
      <text:p text:style-name="P1623"/>
      <text:p text:style-name="P1624">Календарно-тематическое планирование</text:p>
      <text:p text:style-name="P1625">2 класс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№</text:p>
          </table:table-cell>
          <table:table-cell table:style-name="TableCell1635">
            <text:p text:style-name="P1636">Темы уроков</text:p>
          </table:table-cell>
          <table:table-cell table:style-name="TableCell1637">
            <text:p text:style-name="P1638">дата</text:p>
            <text:p text:style-name="P1639">проведе</text:p>
            <text:p text:style-name="P1640">ния</text:p>
          </table:table-cell>
          <table:table-cell table:style-name="TableCell1641">
            <text:p text:style-name="P1642">коррек</text:p>
            <text:p text:style-name="P1643">тировка</text:p>
          </table:table-cell>
          <table:table-cell table:style-name="TableCell1644">
            <text:p text:style-name="P1645">Планируемые результаты</text:p>
          </table:table-cell>
        </table:table-row>
        <table:table-row table:style-name="TableRow1646">
          <table:table-cell table:style-name="TableCell1647">
            <text:p text:style-name="P1648">1</text:p>
          </table:table-cell>
          <table:table-cell table:style-name="TableCell1649">
            <text:p text:style-name="P1650">Знакомство с предметом коми язык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rows-spanned="25">
            <text:p text:style-name="P1656">Личностные результаты:</text:p>
            <text:p text:style-name="P1657"><text:span text:style-name="T1658">–<text:s/></text:span><text:span text:style-name="T1659">осознавать<text:s/></text:span><text:span text:style-name="T1660">роль<text:s/></text:span><text:span text:style-name="T1661">языка и</text:span><text:s/><text:span text:style-name="T1662">речи в жизни людей;</text:span></text:p>
            <text:p text:style-name="P1663"><text:span text:style-name="T1664">–<text:s/></text:span><text:span text:style-name="T1665">эмоционально</text:span><text:s/><text:span text:style-name="T1666">«проживать»<text:s/></text:span><text:span text:style-name="T1667">текст,</text:span><text:s/><text:span text:style-name="T1668">выражать свои эмоции;</text:span></text:p>
            <text:p text:style-name="P1669"><text:span text:style-name="T1670">–<text:s/></text:span><text:span text:style-name="T1671">понимать<text:s/></text:span><text:span text:style-name="T1672">эмоции других</text:span><text:s/><text:span text:style-name="T1673">людей, сочувствовать, сопереживать</text:span></text:p>
            <text:p text:style-name="P1674"><text:span text:style-name="T1675">–<text:s/></text:span><text:span text:style-name="T1676">обращать внимание<text:s/></text:span><text:span text:style-name="T1677">на</text:span><text:s/><text:span text:style-name="T1678">особенности устных и</text:span></text:p>
            <text:p text:style-name="P1679">письменных высказываний</text:p>
            <text:p text:style-name="P1680">других людей. Средством достижения этих</text:p>
            <text:p text:style-name="P1681">результатов служат текстыучебника.</text:p>
            <text:p text:style-name="P1682">Метапредметные</text:p>
            <text:p text:style-name="P1683"><text:span text:style-name="T1684">результаты:<text:s/></text:span><text:span text:style-name="T1685">Регулятивные</text:span><text:s/><text:span text:style-name="T1686">УУД:</text:span></text:p>
            <text:p text:style-name="P1687"><text:span text:style-name="T1688">–<text:s/></text:span><text:span text:style-name="T1689">определять иформулировать<text:s/></text:span><text:span text:style-name="T1690">цель</text:span><text:s/><text:span text:style-name="T1691">деятельности на уроке с</text:span><text:s/><text:span text:style-name="T1692">помощью учителя;</text:span></text:p>
            <text:p text:style-name="P1693"><text:span text:style-name="T1694">–<text:s/></text:span><text:span text:style-name="T1695">проговаривать</text:span><text:s/><text:span text:style-name="T1696">последовательность</text:span></text:p>
            <text:p text:style-name="P1697">действий на уроке;</text:p>
            <text:p text:style-name="P1698"><text:span text:style-name="T1699">– учиться<text:s/></text:span><text:span text:style-name="T1700">высказывать</text:span><text:s/><text:span text:style-name="T1701">своѐ предположение</text:span></text:p>
            <text:p text:style-name="P1702">(версию) на основе работы с материалом</text:p>
            <text:p text:style-name="P1703">учебника;</text:p>
            <text:p text:style-name="P1704"><text:span text:style-name="T1705">– учиться<text:s/></text:span><text:span text:style-name="T1706">работать<text:s/></text:span><text:span text:style-name="T1707">по</text:span><text:s/><text:span text:style-name="T1708">предложенному учителем</text:span><text:s/><text:span text:style-name="T1709">плану</text:span></text:p>
            <text:p text:style-name="P1710"><text:span text:style-name="T1711"><text:s/></text:span><text:span text:style-name="T1712">ПознавательныеУУД:</text:span></text:p>
            <text:p text:style-name="P1713"><text:span text:style-name="T1714">–<text:s/></text:span><text:span text:style-name="T1715">ориентироваться<text:s/></text:span><text:span text:style-name="T1716">в</text:span><text:s/><text:span text:style-name="T1717">учебнике (на развороте, в</text:span></text:p>
            <text:p text:style-name="P1718">оглавлении, в условных обозначениях); в словаре;</text:p>
            <text:p text:style-name="P1719"><text:span text:style-name="T1720">–<text:s/></text:span><text:span text:style-name="T1721">находить ответы<text:s/></text:span><text:span text:style-name="T1722">на</text:span><text:s/><text:span text:style-name="T1723">вопросы в тексте,</text:span><text:s/><text:span text:style-name="T1724">иллюстрац</text:span><text:span text:style-name="T1725">иях;</text:span></text:p>
            <text:p text:style-name="P1726"><text:span text:style-name="T1727">–<text:s/></text:span><text:span text:style-name="T1728">делать выводы<text:s/></text:span><text:span text:style-name="T1729">в</text:span><text:s/>результате совместной</text:p>
            <text:p text:style-name="P1730">работы класса и учителя;</text:p>
            <text:p text:style-name="P1731">–<text:s/><text:span text:style-name="T1732">преобразовывать</text:span><text:s/>информацию из одной</text:p>
            <text:p text:style-name="P1733">формы в другую: подробно<text:s/><text:span text:style-name="T1734">пересказывать<text:s/></text:span>небольшие тексты.</text:p>
            <text:p text:style-name="P1735">Коммуникативные УУД:</text:p>
            <text:p text:style-name="P1736">–<text:s/><text:span text:style-name="T1737">оформлять<text:s/></text:span>свои мысли в устной и письменной форме (на уровне<text:s/>предложения или небольшого текста);</text:p>
            <text:p text:style-name="P1738">–<text:s/><text:span text:style-name="T1739">слушать<text:s/></text:span>и<text:s/><text:span text:style-name="T1740">понимать<text:s/></text:span>речь других;<text:span text:style-name="T1741"><text:s text:c="2"/></text:span>фиксировать тему(заголовок), ключевые</text:p>
            <text:p text:style-name="P1742">слова;</text:p>
            <text:p text:style-name="P1743">–<text:s/><text:span text:style-name="T1744">выразительно читать<text:s/></text:span>и<text:span text:style-name="T1745">пересказывать<text:s/></text:span>текст; самостоятельно<text:s/><text:span text:style-name="T1746">озаглавливать<text:s/></text:span>текст;</text:p>
            <text:p text:style-name="P1747">–<text:s/><text:span text:style-name="T1748">делить<text:s/></text:span>текст на части,<text:s/><text:span text:style-name="T1749">озаглавливать<text:s/></text:span>части; –<text:s/><text:span text:style-name="T1750">договаривать</text:span><text:span text:style-name="T1751">ся<text:s/></text:span>совместно с учителем о правилах поведения и</text:p>
            <text:p text:style-name="P1752">общения оценки и самооценки и следовать им;</text:p>
            <text:soft-page-break/>
            <text:p text:style-name="P1753">– учиться<text:s/><text:span text:style-name="T1754">работать в паре,</text:span><text:span text:style-name="T1755">группе;<text:s/></text:span><text:span text:style-name="T1756">выполнять</text:span><text:s/>различные роли (лидера, исполнителя).</text:p>
            <text:p text:style-name="P1757">Коммуникативные УУД:</text:p>
            <text:p text:style-name="Standard">–<text:s/><text:span text:style-name="T1758">оформлять<text:s/></text:span>свои мысли вустной и письменной форме (на уровне <text:s/>предложения или небольшого текста);</text:p>
            <text:p text:style-name="Standard">–<text:s/><text:span text:style-name="T1759">слушать<text:s/></text:span>и<text:s/><text:span text:style-name="T1760">понимать<text:s/></text:span>речь других;<text:s/><text:span text:style-name="T1761">пользоваться</text:span><text:s/>приѐмами слушания:</text:p>
            <text:p text:style-name="Standard">фиксировать тему (заголовок), ключевые</text:p>
            <text:p text:style-name="Standard">слова;</text:p>
            <text:p text:style-name="Standard">–<text:s/><text:span text:style-name="T1762">выразительно читать<text:s/></text:span>и<text:s/><text:span text:style-name="T1763">пересказывать<text:s/></text:span>текст; самостоятельно</text:p>
            <text:p text:style-name="Standard"><text:span text:style-name="T1764">озаглавливать<text:s/></text:span>текст;</text:p>
            <text:p text:style-name="Standard">–<text:s/><text:span text:style-name="T1765">делить<text:s/></text:span>текст на части,<text:s/><text:span text:style-name="T1766">озаглавливать<text:s/></text:span>части;</text:p>
            <text:p text:style-name="Standard">–<text:span text:style-name="T1767">договариваться<text:s/></text:span>с о совместно с учителем о правилах поведения и</text:p>
            <text:p text:style-name="Standard">общения оценки и самооценки и следовать им;</text:p>
            <text:p text:style-name="Standard">– учиться<text:s/><text:span text:style-name="T1768">работать в паре,</text:span></text:p>
            <text:p text:style-name="Standard"><text:span text:style-name="T1769">группе;<text:s/></text:span><text:span text:style-name="T1770">выполнять</text:span><text:s/>различные роли (лидера,</text:p>
            <text:p text:style-name="Standard">исполнителя).</text:p>
            <text:p text:style-name="P1771">Предметные результаты:</text:p>
            <text:p text:style-name="Standard">–<text:s/><text:span text:style-name="T1772">воспринимать на слу</text:span><text:span text:style-name="T1773">х<text:s/></text:span>тексты в исполнении <text:s/>учителя, учащихся;</text:p>
            <text:p text:style-name="Standard">– осознанно, правильно, выразительно<text:s/><text:span text:style-name="T1774">читать</text:span><text:s/>целыми словами;</text:p>
            <text:p text:style-name="Standard">–<text:s/><text:span text:style-name="T1775">понимать<text:s/></text:span>смысл заглавия текста;<text:s/><text:span text:style-name="T1776">выбирать<text:s/></text:span>наиболее подходящее заглавие из</text:p>
            <text:p text:style-name="Standard">данных;</text:p>
            <text:p text:style-name="Standard">– подробно и выборочно<text:s/><text:span text:style-name="T1777">пересказывать<text:s/></text:span>текст;</text:p>
            <text:p text:style-name="Standard">– правильно<text:s/><text:span text:style-name="T1778">называть</text:span><text:s/>звуки<text:s/>в слове,<text:s/><text:span text:style-name="T1779">делить<text:s/></text:span>слова на слоги,<text:s/><text:span text:style-name="T1780">ставить</text:span><text:s/>ударение,<text:s/><text:span text:style-name="T1781">различать</text:span><text:s/>ударный и безударные</text:p>
            <text:p text:style-name="Standard">слоги;</text:p>
            <text:p text:style-name="Standard">–<text:s/><text:span text:style-name="T1782">делить<text:s/></text:span>слова на части для переноса;</text:p>
            <text:p text:style-name="Standard">–<text:s/><text:span text:style-name="T1783">производить</text:span><text:s/>звукобуквенный анализ</text:p>
            <text:p text:style-name="Standard">слов и соотносить количество звуков и букв в доступных двусложных словах;</text:p>
            <text:p text:style-name="Standard">– правильно<text:s/><text:span text:style-name="T1784">списыват</text:span><text:span text:style-name="T1785">ь</text:span><text:s/>слова, предложения, текст,<text:s/><text:span text:style-name="T1786">проверять написанное,</text:span></text:p>
            <text:p text:style-name="Standard">сравнивая с образцом;</text:p>
            <text:p text:style-name="Standard">–<text:s/><text:span text:style-name="T1787">писать под диктовку</text:span><text:s/>слова, предложения, текст из 20-25 слов, писать на слух без ошибок слова, где произношение и написание совпадают;</text:p>
            <text:p text:style-name="Standard">–<text:s/><text:span text:style-name="T1788">видеть<text:s/></text:span>опасные места в словах, видеть в словах изученные орфограммы;</text:p>
            <text:p text:style-name="Standard">–<text:s/><text:span text:style-name="T1789">находить<text:s/></text:span>и<text:s/><text:span text:style-name="T1790">исправлять</text:span><text:s/>орфографические ошибки на изученные правила;</text:p>
            <text:soft-page-break/>
            <text:p text:style-name="Standard">–<text:s/><text:span text:style-name="T1791">обращать внимание<text:s/></text:span>на особенности употребления слов;</text:p>
            <text:p text:style-name="Standard">–<text:s/><text:span text:style-name="T1792">ставить вопросы<text:s/></text:span>к словам в предложении; видеть слова, называющие,</text:p>
            <text:p text:style-name="Standard">о ком или о чѐм говорится в предложении и<text:s/>что говорится;</text:p>
            <text:p text:style-name="Standard">–<text:s/><text:span text:style-name="T1793">составлять<text:s/></text:span>предложения из слов, предложения на заданную тему;</text:p>
            <text:p text:style-name="Standard">–<text:s/><text:span text:style-name="T1794">предполагать<text:s/></text:span>по заглавию, иллюстрации и ключевым словам содержание текста;</text:p>
            <text:p text:style-name="Standard"><text:span text:style-name="T1795">отвечать<text:s/></text:span>на вопросы учителя по ходу чтения и на вопросы ко всему тексту</text:p>
            <text:p text:style-name="Standard"><text:span text:style-name="T1796">после его чтения;<text:s/></text:span><text:span text:style-name="T1797">выбирать</text:span><text:s/>подходящее заглавие к тексту из ряда данных;</text:p>
            <text:p text:style-name="Standard">–<text:s/><text:span text:style-name="T1798">составлять<text:s/></text:span>небольшой текст (4–5 предложений) по картинке или на заданную</text:p>
            <text:p text:style-name="Standard">тему с помощью учителя и записывать его.</text:p>
            <text:p text:style-name="P1799"/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Standard"><text:span text:style-name="T1804">Коми алфавит. Звуки коми языка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>3</text:p>
          </table:table-cell>
          <table:table-cell table:style-name="TableCell1813">
            <text:p text:style-name="Standard"><text:span text:style-name="T1814">Учимся считать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covered-table-cell>
            <text:p text:style-name="P1819"/>
          </table:covered-table-cell>
        </table:table-row>
        <table:table-row table:style-name="TableRow1820">
          <table:table-cell table:style-name="TableCell1821">
            <text:p text:style-name="P1822">4</text:p>
          </table:table-cell>
          <table:table-cell table:style-name="TableCell1823">
            <text:p text:style-name="Standard"><text:span text:style-name="T1824">Вежливые слова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5</text:p>
          </table:table-cell>
          <table:table-cell table:style-name="TableCell1833">
            <text:p text:style-name="P1834">Знакомство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6</text:p>
          </table:table-cell>
          <table:table-cell table:style-name="TableCell1843">
            <text:p text:style-name="P1844">Расскажу о себе.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covered-table-cell>
            <text:p text:style-name="P1849"/>
          </table:covered-table-cell>
        </table:table-row>
        <table:table-row table:style-name="TableRow1850">
          <table:table-cell table:style-name="TableCell1851">
            <text:p text:style-name="P1852">7-8</text:p>
          </table:table-cell>
          <table:table-cell table:style-name="TableCell1853">
            <text:p text:style-name="P1854">Моя семья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9</text:p>
          </table:table-cell>
          <table:table-cell table:style-name="TableCell1863">
            <text:p text:style-name="P1864">В школе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10--11</text:p>
          </table:table-cell>
          <table:table-cell table:style-name="TableCell1873">
            <text:p text:style-name="P1874">Мой класс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12-13</text:p>
          </table:table-cell>
          <table:table-cell table:style-name="TableCell1883">
            <text:p text:style-name="P1884">Игрушки. Цветообозначение.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14</text:p>
          </table:table-cell>
          <table:table-cell table:style-name="TableCell1893">
            <text:p text:style-name="P1894">Коми игры.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>15-16</text:p>
          </table:table-cell>
          <table:table-cell table:style-name="TableCell1903">
            <text:p text:style-name="P1904">Новый год.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P1912">17</text:p>
          </table:table-cell>
          <table:table-cell table:style-name="TableCell1913">
            <text:p text:style-name="P1914">Человек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</table:table-row>
        <table:table-row table:style-name="TableRow1920">
          <table:table-cell table:style-name="TableCell1921">
            <text:p text:style-name="P1922">18</text:p>
          </table:table-cell>
          <table:table-cell table:style-name="TableCell1923">
            <text:p text:style-name="P1924">Внешность человека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</table:table-row>
        <table:table-row table:style-name="TableRow1930">
          <table:table-cell table:style-name="TableCell1931">
            <text:p text:style-name="P1932">19</text:p>
          </table:table-cell>
          <table:table-cell table:style-name="TableCell1933">
            <text:p text:style-name="P1934">Одежда.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>20</text:p>
          </table:table-cell>
          <table:table-cell table:style-name="TableCell1943">
            <text:p text:style-name="P1944">Суффиксы –ася, -яся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>21-22</text:p>
          </table:table-cell>
          <table:table-cell table:style-name="TableCell1953">
            <text:p text:style-name="P1954">Посуда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>23-24</text:p>
          </table:table-cell>
          <table:table-cell table:style-name="TableCell1963">
            <text:p text:style-name="P1964">Еда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>25</text:p>
          </table:table-cell>
          <table:table-cell table:style-name="TableCell1973">
            <text:p text:style-name="P1974">Домашние животные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26<text:s/></text:p>
          </table:table-cell>
          <table:table-cell table:style-name="TableCell1983">
            <text:p text:style-name="P1984">Суффикс -пи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27-28</text:p>
          </table:table-cell>
          <table:table-cell table:style-name="TableCell1993">
            <text:p text:style-name="P1994">Лесные животные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table-cell table:style-name="TableCell2001">
            <text:p text:style-name="P2002">29-31</text:p>
          </table:table-cell>
          <table:table-cell table:style-name="TableCell2003">
            <text:p text:style-name="P2004">Коми сказки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</table:table-row>
        <table:table-row table:style-name="TableRow2010">
          <table:table-cell table:style-name="TableCell2011">
            <text:p text:style-name="P2012">32-33</text:p>
          </table:table-cell>
          <table:table-cell table:style-name="TableCell2013">
            <text:p text:style-name="P2014">Богат талантами Коми край.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34</text:p>
          </table:table-cell>
          <table:table-cell table:style-name="TableCell2023">
            <text:p text:style-name="P2024">Повторение изученного во2 классе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35</text:p>
          </table:table-cell>
          <table:table-cell table:style-name="TableCell2033">
            <text:p text:style-name="P2034">Итоговая контрольная работа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</table:table-row>
      </table:table>
      <text:p text:style-name="P2040"/>
      <text:p text:style-name="P2041">Календарно-тематическое<text:s/>планирование</text:p>
      <text:p text:style-name="P2042">3 класс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№</text:p>
          </table:table-cell>
          <table:table-cell table:style-name="TableCell2052">
            <text:p text:style-name="P2053">Темы уроков</text:p>
          </table:table-cell>
          <table:table-cell table:style-name="TableCell2054">
            <text:p text:style-name="P2055">дата</text:p>
            <text:p text:style-name="P2056">проведе</text:p>
            <text:p text:style-name="P2057">ния</text:p>
          </table:table-cell>
          <table:table-cell table:style-name="TableCell2058">
            <text:p text:style-name="P2059">коррек</text:p>
            <text:p text:style-name="P2060">тировка</text:p>
          </table:table-cell>
          <table:table-cell table:style-name="TableCell2061">
            <text:p text:style-name="P2062">Планируемые результаты</text:p>
          </table:table-cell>
        </table:table-row>
        <table:table-row table:style-name="TableRow2063">
          <table:table-cell table:style-name="TableCell2064">
            <text:p text:style-name="P2065">1-2</text:p>
          </table:table-cell>
          <table:table-cell table:style-name="TableCell2066">
            <text:p text:style-name="Standard"><text:span text:style-name="T2067">Праздник в школе.</text:span><text:s/><text:span text:style-name="T2068">Знакомство</text:span>.Знакомство</text:p>
            <text:p text:style-name="Standard">в разных ситуациях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rows-spanned="12">
            <text:p text:style-name="P2074"><text:span text:style-name="T2075">Личностные результаты</text:span>:</text:p>
            <text:p text:style-name="Standard">– эмоциональность; умение<text:s/><text:span text:style-name="T2076">осознавать<text:s/></text:span>и<text:s/><text:span text:style-name="T2077">определять</text:span>(называть) свои эмоции;</text:p>
            <text:p text:style-name="Standard">–<text:s/>эмпатия – умение<text:s/><text:span text:style-name="T2078">осознавать<text:s/></text:span>и<text:s/><text:span text:style-name="T2079">определять</text:span><text:s/>эмоции других людей;</text:p>
            <text:p text:style-name="Standard"><text:span text:style-name="T2080">сочувствовать<text:s/></text:span>другим людям,<text:s/><text:span text:style-name="T2081">сопереживать</text:span>;</text:p>
            <text:p text:style-name="Standard">– чувство прекрасного –умение<text:s/><text:span text:style-name="T2082">чувствовать</text:span><text:s/>красоту и выразительность</text:p>
            <text:p text:style-name="Standard">речи,<text:s/><text:span text:style-name="T2083">стремиться<text:s/></text:span>к совершенствованию</text:p>
            <text:p text:style-name="Standard">собственной речи;</text:p>
            <text:p text:style-name="Standard">–<text:s/><text:span text:style-name="T2084">любовь и уважение<text:s/></text:span>к<text:s/>Отечеству, его языку,культуре;</text:p>
            <text:p text:style-name="Standard">–<text:s/><text:span text:style-name="T2085">интерес<text:s/></text:span>к чтению, к ведению диалога с автором текста;<text:s/><text:span text:style-name="T2086">потребность<text:s/></text:span>в чтении;</text:p>
            <text:p text:style-name="Standard">–<text:s/><text:span text:style-name="T2087">интерес<text:s/></text:span>к письму, к созданию собственных текстов, к письменной</text:p>
            <text:p text:style-name="Standard">форме общения;</text:p>
            <text:p text:style-name="Standard">–<text:s/><text:span text:style-name="T2088">интерес<text:s/></text:span>к изучению языка;</text:p>
            <text:p text:style-name="Standard">–<text:s/><text:span text:style-name="T2089">осознание</text:span><text:s/>ответственности за произнесѐнное<text:s/>и написанное слово.</text:p>
            <text:p text:style-name="P2090"/>
          </table:table-cell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>
            <text:p text:style-name="Standard"><text:span text:style-name="T2095">Семья</text:span>. Моя семья.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4</text:p>
          </table:table-cell>
          <table:table-cell table:style-name="TableCell2104">
            <text:p text:style-name="Standard">Описание</text:p>
            <text:p text:style-name="Standard">членов семьи</text:p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>
            <text:p text:style-name="P2113">5</text:p>
          </table:table-cell>
          <table:table-cell table:style-name="TableCell2114">
            <text:p text:style-name="Standard"><text:span text:style-name="T2115">Игры. Игрушки</text:span><text:s/>Описание</text:p>
            <text:p text:style-name="Standard">куклы.</text:p>
            <text:p text:style-name="Standard">Мы играем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6</text:p>
          </table:table-cell>
          <table:table-cell table:style-name="TableCell2124">
            <text:p text:style-name="Standard"><text:span text:style-name="T2125">Дом</text:span>. Мой дом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table-cell table:style-name="TableCell2132">
            <text:p text:style-name="P2133">7</text:p>
          </table:table-cell>
          <table:table-cell table:style-name="TableCell2134">
            <text:p text:style-name="Standard">Дорога от</text:p>
            <text:p text:style-name="Standard">дома до школы</text:p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</table:table-row>
        <table:table-row table:style-name="TableRow2141">
          <table:table-cell table:style-name="TableCell2142">
            <text:p text:style-name="P2143">8</text:p>
          </table:table-cell>
          <table:table-cell table:style-name="TableCell2144">
            <text:p text:style-name="Standard"><text:span text:style-name="T2145">Школа.</text:span><text:s/>Мой класс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9</text:p>
          </table:table-cell>
          <table:table-cell table:style-name="TableCell2154">
            <text:p text:style-name="Standard">Я в школе.</text:p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</table:table-row>
        <table:table-row table:style-name="TableRow2161">
          <table:table-cell table:style-name="TableCell2162">
            <text:p text:style-name="P2163">10</text:p>
          </table:table-cell>
          <table:table-cell table:style-name="TableCell2164">
            <text:p text:style-name="TableContents"><text:span text:style-name="T2165">Мир вокруг меня.</text:span><text:span text:style-name="T2166"><text:s/>Домашние</text:span></text:p>
            <text:p text:style-name="P2167">животные.</text:p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covered-table-cell>
            <text:p text:style-name="P2173"/>
          </table:covered-table-cell>
        </table:table-row>
        <table:table-row table:style-name="TableRow2174">
          <table:table-cell table:style-name="TableCell2175">
            <text:p text:style-name="P2176">11</text:p>
          </table:table-cell>
          <table:table-cell table:style-name="TableCell2177">
            <text:p text:style-name="P2178">Дикие</text:p>
            <text:p text:style-name="P2179">животные.</text:p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12-13</text:p>
          </table:table-cell>
          <table:table-cell table:style-name="TableCell2189">
            <text:p text:style-name="P2190">Перелѐтные</text:p>
            <text:p text:style-name="Standard"><text:span text:style-name="T2191">птицы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P2199">14</text:p>
          </table:table-cell>
          <table:table-cell table:style-name="TableCell2200">
            <text:p text:style-name="P2201">Обобщение</text:p>
            <text:soft-page-break/>
            <text:p text:style-name="P2202">темы.</text:p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ext:soft-page-break/>
        <table:table-row table:style-name="TableRow2209">
          <table:table-cell table:style-name="TableCell2210">
            <text:p text:style-name="P2211">15</text:p>
          </table:table-cell>
          <table:table-cell table:style-name="TableCell2212">
            <text:p text:style-name="TableContents"><text:span text:style-name="T2213">Праздники.<text:s/></text:span>День</text:p>
            <text:p text:style-name="Standard">знаний.</text:p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rows-spanned="18">
            <text:p text:style-name="P2220">Метапредметные</text:p>
            <text:p text:style-name="P2221">результататы:</text:p>
            <text:p text:style-name="P2222">Регулятивные УУД:</text:p>
            <text:p text:style-name="Standard">– самостоятельно<text:s/><text:span text:style-name="T2223">формулировать<text:s/></text:span>тему и</text:p>
            <text:p text:style-name="Standard">цели урока;</text:p>
            <text:p text:style-name="Standard">–<text:s/><text:span text:style-name="T2224">составлять план<text:s/></text:span>решения учебной проблемы<text:s/>совместно с учителем;</text:p>
            <text:p text:style-name="Standard">–<text:s/><text:span text:style-name="T2225">работать<text:s/></text:span>по плану, сверяя свои действия с целью,<text:s/><text:span text:style-name="T2226">корректировать</text:span></text:p>
            <text:p text:style-name="Standard">свою деятельность;</text:p>
            <text:p text:style-name="Standard">– в диалоге с учителем<text:s/><text:span text:style-name="T2227">вырабатывать<text:s/></text:span>критерии оценки и<text:s/><text:span text:style-name="T2228">определять</text:span><text:s/>степень успешности своей работы и работы других в соответствии с этими</text:p>
            <text:p text:style-name="Standard">критериями.</text:p>
            <text:p text:style-name="P2229">Познавательные УУД:</text:p>
            <text:p text:style-name="Standard">–<text:s/><text:span text:style-name="T2230">вычитывать<text:s/></text:span>все виды текстовой информации:</text:p>
            <text:p text:style-name="Standard">–<text:s/><text:span text:style-name="T2231">пользоваться<text:s/></text:span>разными видами чтения:</text:p>
            <text:p text:style-name="Standard">изучающим, просмотровым,</text:p>
            <text:p text:style-name="Standard">ознакомительным;</text:p>
            <text:p text:style-name="Standard">–<text:s/><text:span text:style-name="T2232">извлекать<text:s/></text:span>информацию<text:s/><text:span text:style-name="T2233">представленную в разных формах (сплошной текст;</text:span></text:p>
            <text:p text:style-name="P2234">несплошной текст – иллюстрация, таблица,<text:s/>схема);</text:p>
            <text:p text:style-name="P2235">– перерабатывать и преобразовывать</text:p>
            <text:p text:style-name="P2236">информацию из одной формы в другую</text:p>
            <text:p text:style-name="P2237">(составлять план, таблицу, схему);</text:p>
            <text:p text:style-name="P2238">– пользоваться словарями, справочниками;</text:p>
            <text:p text:style-name="P2239">– осуществлять анализ и синтез;</text:p>
            <text:p text:style-name="P2240">– устанавливать причинно-следственные</text:p>
            <text:p text:style-name="P2241">связи;</text:p>
            <text:p text:style-name="P2242">– строить рассуждения;</text:p>
            <text:p text:style-name="P2243">Коммуникативные УУД:</text:p>
            <text:p text:style-name="P2244">– оформлять свои мысли в устной и письменной форме с учѐтом речевой</text:p>
            <text:p text:style-name="P2245">ситуации;</text:p>
            <text:p text:style-name="P2246">– адекватно использовать речевые средства для решения различных</text:p>
            <text:p text:style-name="P2247">коммуникативных задач; владеть монологической и диалогической формами речи.</text:p>
            <text:p text:style-name="P2248">– высказывать и обосновывать свою точку</text:p>
            <text:p text:style-name="Standard">зрения;</text:p>
            <text:p text:style-name="Standard">–<text:s/><text:span text:style-name="T2249">слушать<text:s/></text:span>и<text:s/><text:span text:style-name="T2250">слышать</text:span><text:s/>других, пытаться</text:p>
            <text:p text:style-name="Standard">принимать иную точку зрения, быть готовым корректировать свою точку</text:p>
            <text:soft-page-break/>
            <text:p text:style-name="Standard">зрения;</text:p>
            <text:p text:style-name="Standard">–<text:s/><text:span text:style-name="T2251">договариваться<text:s/></text:span>и приходить к общему</text:p>
            <text:p text:style-name="Standard">решению в совместной деятельности;</text:p>
            <text:p text:style-name="Standard">–<text:s/><text:span text:style-name="T2252">задавать вопросы</text:span>.</text:p>
            <text:p text:style-name="P2253">Предметные</text:p>
            <text:p text:style-name="Standard"><text:span text:style-name="T2254">результататы</text:span>:</text:p>
            <text:p text:style-name="Standard">–<text:s/><text:span text:style-name="T2255">воспринимать<text:s/></text:span>на слух тексты в исполнении учителя, учащихся;</text:p>
            <text:p text:style-name="Standard">– осознанно, правильно, выразительно<text:s/><text:span text:style-name="T2256">читать</text:span><text:s/><text:span text:style-name="T2257">вслух</text:span>;</text:p>
            <text:p text:style-name="Standard">– самостоятельно<text:s/><text:span text:style-name="T2258">прогнозировать</text:span></text:p>
            <text:p text:style-name="Standard">содержание текста по заглавию, ключевым</text:p>
            <text:p text:style-name="Standard">словам;</text:p>
            <text:p text:style-name="Standard"><text:span text:style-name="T2259">-<text:s/></text:span><text:span text:style-name="T2260">находить и исправлять</text:span><text:s/>ошибки в словах с изученными орфограммами;</text:p>
            <text:p text:style-name="Standard">–<text:s/><text:span text:style-name="T2261">правильно списывать</text:span><text:s/>слова, предложения, текст,<text:s/><text:span text:style-name="T2262">проверять<text:s/></text:span>написанное;<text:s/><text:span text:style-name="T2263">писать под диктовку<text:s/></text:span>текст</text:p>
            <text:p text:style-name="Standard">с изученными орфограммами и</text:p>
            <text:p text:style-name="Standard">пунктограммами (объѐмом 30-35 слов),</text:p>
            <text:p text:style-name="Standard">–<text:s/><text:span text:style-name="T2264">находить<text:s/></text:span>в слове суффиксы и основу,</text:p>
            <text:p text:style-name="Standard"><text:span text:style-name="T2265">составлять<text:s/></text:span>предложенияиз слов в<text:s/>начальной форме (ставить слова в нужную</text:p>
            <text:p text:style-name="Standard">форму),<text:s/><text:span text:style-name="T2266">образовывать</text:span><text:s/>слова с помощью</text:p>
            <text:p text:style-name="Standard">суффиксов;<text:s/><text:span text:style-name="T2267">подбирать</text:span><text:s/>однокоренные слова, в том числе с чередующимися</text:p>
            <text:p text:style-name="Standard">согласными в корне;<text:s/><text:span text:style-name="T2268">разбирать<text:s/></text:span>по</text:p>
            <text:p text:style-name="Standard">составу доступные слова;<text:s/><text:span text:style-name="T2269">выделять<text:s/></text:span>два корня в сложных словах;</text:p>
            <text:p text:style-name="Standard">–<text:s/><text:span text:style-name="T2270">распознавать<text:s/></text:span>имена существительные, имена прилагательные, личные местоимения, глаголы;</text:p>
            <text:p text:style-name="Standard">–<text:s/><text:span text:style-name="T2271">определять<text:s/></text:span>вид предложения по цели</text:p>
            <text:p text:style-name="Standard">высказывания и интонации, правильно<text:s/><text:span text:style-name="T2272">произносить<text:s/></text:span>предложения с восклицательной и невосклицательной</text:p>
            <text:p text:style-name="Standard">интонацией, с интонацией перечисления;</text:p>
            <text:p text:style-name="Standard">–<text:s/><text:span text:style-name="T2273">осозна</text:span><text:span text:style-name="T2274">вать<text:s/></text:span>важность орфографически</text:p>
            <text:p text:style-name="Standard">грамотного письма и роль знаков препинания в письменном общении;</text:p>
            <text:p text:style-name="Standard">–<text:s/><text:span text:style-name="T2275">читать<text:s/></text:span>художественные тексты учебника, осмысливая их до чтения,</text:p>
            <text:p text:style-name="Standard">во время чтения и после чтения (с помощью учителя), делить текст на</text:p>
            <text:p text:style-name="Standard">части с опорой на абзацы,<text:s/>озаглавливать части текста, составлять простой план,</text:p>
            <text:p text:style-name="Standard">пересказывать текст по плану;</text:p>
            <text:p text:style-name="Standard">–<text:s/><text:span text:style-name="T2276">читать<text:s/></text:span>и<text:s/><text:span text:style-name="T2277">понимать</text:span><text:s/>учебно-научные тексты, определять количество частей, (задавать вопрос к каждой части,<text:s/><text:soft-page-break/>составлять план, пересказывать по</text:p>
            <text:p text:style-name="P2278"><text:span text:style-name="T2279">плану).</text:span></text:p>
          </table:table-cell>
        </table:table-row>
        <table:table-row table:style-name="TableRow2280">
          <table:table-cell table:style-name="TableCell2281">
            <text:p text:style-name="P2282">16</text:p>
          </table:table-cell>
          <table:table-cell table:style-name="TableCell2283">
            <text:p text:style-name="Standard">Скоро Новый год. Мы<text:s/>на Новогодней</text:p>
            <text:p text:style-name="Standard">ѐлке.</text:p>
            <text:p text:style-name="Standard"/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>17</text:p>
          </table:table-cell>
          <table:table-cell table:style-name="TableCell2293">
            <text:p text:style-name="Standard">Мамин праздник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covered-table-cell>
            <text:p text:style-name="P2298"/>
          </table:covered-table-cell>
        </table:table-row>
        <table:table-row table:style-name="TableRow2299">
          <table:table-cell table:style-name="TableCell2300">
            <text:p text:style-name="P2301">18</text:p>
          </table:table-cell>
          <table:table-cell table:style-name="TableCell2302">
            <text:p text:style-name="Standard"><text:s/><text:span text:style-name="T2303">Посуда. Еда.</text:span>Знакомство с лексикой.</text:p>
            <text:p text:style-name="Standard">Деревянная,берестяная</text:p>
            <text:p text:style-name="Standard">посуда.</text:p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</table:table-row>
        <table:table-row table:style-name="TableRow2310">
          <table:table-cell table:style-name="TableCell2311">
            <text:p text:style-name="P2312">19</text:p>
          </table:table-cell>
          <table:table-cell table:style-name="TableCell2313">
            <text:p text:style-name="Standard">Коми кухня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</table:table-row>
        <table:table-row table:style-name="TableRow2319">
          <table:table-cell table:style-name="TableCell2320">
            <text:p text:style-name="P2321">20</text:p>
          </table:table-cell>
          <table:table-cell table:style-name="TableCell2322">
            <text:p text:style-name="Standard"><text:span text:style-name="T2323">Времена года</text:span><text:span text:style-name="T2324">.</text:span>Осень. Зима.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</table:table-row>
        <table:table-row table:style-name="TableRow2330">
          <table:table-cell table:style-name="TableCell2331">
            <text:p text:style-name="P2332">21</text:p>
          </table:table-cell>
          <table:table-cell table:style-name="TableCell2333">
            <text:p text:style-name="Standard">Весна. Лето.</text:p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covered-table-cell>
            <text:p text:style-name="P2339"/>
          </table:covered-table-cell>
        </table:table-row>
        <table:table-row table:style-name="TableRow2340">
          <table:table-cell table:style-name="TableCell2341">
            <text:p text:style-name="P2342">22-23</text:p>
          </table:table-cell>
          <table:table-cell table:style-name="TableCell2343">
            <text:p text:style-name="Standard"><text:span text:style-name="T2344">Мой день.<text:s/></text:span>Мой учебный день.</text:p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covered-table-cell>
            <text:p text:style-name="P2350"/>
          </table:covered-table-cell>
        </table:table-row>
        <table:table-row table:style-name="TableRow2351">
          <table:table-cell table:style-name="TableCell2352">
            <text:p text:style-name="P2353">24</text:p>
          </table:table-cell>
          <table:table-cell table:style-name="TableCell2354">
            <text:p text:style-name="Standard">Моё свободное</text:p>
            <text:p text:style-name="Standard">время.</text:p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</table:table-row>
        <table:table-row table:style-name="TableRow2361">
          <table:table-cell table:style-name="TableCell2362">
            <text:p text:style-name="P2363">25-26</text:p>
          </table:table-cell>
          <table:table-cell table:style-name="TableCell2364">
            <text:p text:style-name="Standard"><text:span text:style-name="T2365">Одежда.<text:s/></text:span>Описание одежды (по</text:p>
            <text:p text:style-name="Standard">временам года).</text:p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</table:table-row>
        <table:table-row table:style-name="TableRow2372">
          <table:table-cell table:style-name="TableCell2373">
            <text:p text:style-name="P2374">27</text:p>
          </table:table-cell>
          <table:table-cell table:style-name="TableCell2375">
            <text:p text:style-name="Standard"><text:span text:style-name="T2376">Я и мои друзья.<text:s/></text:span>Мой портрет.</text:p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covered-table-cell>
            <text:p text:style-name="P2382"/>
          </table:covered-table-cell>
        </table:table-row>
        <table:table-row table:style-name="TableRow2383">
          <table:table-cell table:style-name="TableCell2384">
            <text:p text:style-name="P2385">28</text:p>
          </table:table-cell>
          <table:table-cell table:style-name="TableCell2386">
            <text:p text:style-name="Standard">Мой друг(подруга).</text:p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>29</text:p>
          </table:table-cell>
          <table:table-cell table:style-name="TableCell2396">
            <text:p text:style-name="Standard">День</text:p>
            <text:p text:style-name="Standard">рождения.</text:p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covered-table-cell>
            <text:p text:style-name="P2402"/>
          </table:covered-table-cell>
        </table:table-row>
        <table:table-row table:style-name="TableRow2403">
          <table:table-cell table:style-name="TableCell2404">
            <text:p text:style-name="P2405">30-31</text:p>
          </table:table-cell>
          <table:table-cell table:style-name="TableCell2406">
            <text:p text:style-name="Standard"><text:span text:style-name="T2407">Земля моя Коми.<text:s/></text:span>Поэты о земле Коми.</text:p>
            <text:p text:style-name="Standard">А.Мишарина, С.Попов, В.Тимин</text:p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covered-table-cell>
            <text:p text:style-name="P2413"/>
          </table:covered-table-cell>
        </table:table-row>
        <table:table-row table:style-name="TableRow2414">
          <table:table-cell table:style-name="TableCell2415">
            <text:p text:style-name="P2416">32</text:p>
          </table:table-cell>
          <table:table-cell table:style-name="TableCell2417">
            <text:p text:style-name="Standard">Писатели о земле<text:s/>Коми(В.Чисталѐв,</text:p>
            <text:p text:style-name="P2418">С.Раевский)</text:p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covered-table-cell>
            <text:p text:style-name="P2424"/>
          </table:covered-table-cell>
        </table:table-row>
        <table:table-row table:style-name="TableRow2425">
          <table:table-cell table:style-name="TableCell2426">
            <text:p text:style-name="P2427">33</text:p>
          </table:table-cell>
          <table:table-cell table:style-name="TableCell2428">
            <text:p text:style-name="Standard"><text:span text:style-name="T2429">Я и моё здоровье.</text:span>Названия частей тела</text:p>
            <text:soft-page-break/>
            <text:p text:style-name="Standard">человека.</text:p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covered-table-cell>
            <text:p text:style-name="P2435"/>
          </table:covered-table-cell>
        </table:table-row>
        <text:soft-page-break/>
        <table:table-row table:style-name="TableRow2436">
          <table:table-cell table:style-name="TableCell2437">
            <text:p text:style-name="P2438">34</text:p>
          </table:table-cell>
          <table:table-cell table:style-name="TableCell2439">
            <text:p text:style-name="Standard">Моё здоровье.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covered-table-cell>
            <text:p text:style-name="P2444"/>
          </table:covered-table-cell>
        </table:table-row>
        <table:table-row table:style-name="TableRow2445">
          <table:table-cell table:style-name="TableCell2446">
            <text:p text:style-name="P2447">35</text:p>
          </table:table-cell>
          <table:table-cell table:style-name="TableCell2448">
            <text:p text:style-name="P2449">Итоговая контрольная работа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covered-table-cell>
            <text:p text:style-name="P2454"/>
          </table:covered-table-cell>
        </table:table-row>
      </table:table>
      <text:p text:style-name="P2455"/>
      <text:p text:style-name="P2456"/>
      <text:p text:style-name="P2457"/>
      <text:p text:style-name="P2458">Календарно-тематическое планирование</text:p>
      <text:p text:style-name="P2459">4 класс</text:p>
      <text:p text:style-name="P2460">3 класс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№</text:p>
          </table:table-cell>
          <table:table-cell table:style-name="TableCell2470">
            <text:p text:style-name="P2471">Раздел/Темы уроков</text:p>
          </table:table-cell>
          <table:table-cell table:style-name="TableCell2472">
            <text:p text:style-name="P2473">дата</text:p>
            <text:p text:style-name="P2474">проведе</text:p>
            <text:p text:style-name="P2475">ния</text:p>
          </table:table-cell>
          <table:table-cell table:style-name="TableCell2476">
            <text:p text:style-name="P2477">коррек</text:p>
            <text:p text:style-name="P2478">тировка</text:p>
          </table:table-cell>
          <table:table-cell table:style-name="TableCell2479">
            <text:p text:style-name="P2480">Планируемые результаты</text:p>
          </table:table-cell>
        </table:table-row>
        <table:table-row table:style-name="TableRow2481">
          <table:table-cell table:style-name="TableCell2482">
            <text:p text:style-name="P2483">1</text:p>
          </table:table-cell>
          <table:table-cell table:style-name="TableCell2484">
            <text:p text:style-name="P2485"><text:span text:style-name="T2486"><text:s/></text:span><text:span text:style-name="T2487">Знакомство.</text:span><text:s/>Коми имена, фамилии.</text:p>
            <text:p text:style-name="Standard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 table:number-rows-spanned="29">
            <text:p text:style-name="P2493"><text:span text:style-name="T2494">Личностные результаты</text:span>:</text:p>
            <text:p text:style-name="Standard">– эмоциональность; умение<text:s/><text:span text:style-name="T2495">осознавать<text:s/></text:span>и<text:s/><text:span text:style-name="T2496">определять</text:span>(называть) свои эмоции;</text:p>
            <text:p text:style-name="Standard">– эмпатия – умение<text:s/><text:span text:style-name="T2497">осознавать<text:s/></text:span>и<text:s/><text:span text:style-name="T2498">определять</text:span><text:s/>эмоции других людей;</text:p>
            <text:p text:style-name="Standard"><text:span text:style-name="T2499">сочувствовать<text:s/></text:span>другим людям,<text:s/><text:span text:style-name="T2500">сопереживать</text:span>;</text:p>
            <text:p text:style-name="Standard">– чувство прекрасного –умение<text:s/><text:span text:style-name="T2501">чувствовать</text:span><text:s/>красоту и выразительность</text:p>
            <text:p text:style-name="Standard">речи,<text:s/><text:span text:style-name="T2502">стремиться<text:s/></text:span>к совершенствованию</text:p>
            <text:p text:style-name="Standard">собственной речи;</text:p>
            <text:p text:style-name="Standard">–<text:s/><text:span text:style-name="T2503">любовь и уважение<text:s/></text:span>к Отечеству, его языку, культуре;</text:p>
            <text:p text:style-name="Standard">–<text:s/><text:span text:style-name="T2504">интерес<text:s/></text:span>к чтению, к ведению диалога с автором текста;<text:s/><text:span text:style-name="T2505">потребнос</text:span><text:span text:style-name="T2506">ть<text:s/></text:span>в чтении;</text:p>
            <text:p text:style-name="Standard">–<text:s/><text:span text:style-name="T2507">интерес<text:s/></text:span>к письму, к созданию собственных текстов, к письменной</text:p>
            <text:p text:style-name="Standard">форме общения;</text:p>
            <text:p text:style-name="Standard">–<text:s/><text:span text:style-name="T2508">интерес<text:s/></text:span>к изучению языка;</text:p>
            <text:p text:style-name="Standard">–<text:s/><text:span text:style-name="T2509">осознание</text:span><text:s/>ответственности за произнесѐнное и написанное слово.<text:s/></text:p>
            <text:p text:style-name="P2510">Метапредметные</text:p>
            <text:p text:style-name="P2511">результататы:</text:p>
            <text:p text:style-name="P2512">Регулятивные УУД:</text:p>
            <text:p text:style-name="Standard">– самостоятельно<text:s/><text:span text:style-name="T2513">форму</text:span><text:span text:style-name="T2514">лировать<text:s/></text:span>тему и</text:p>
            <text:p text:style-name="Standard">цели урока;</text:p>
            <text:p text:style-name="Standard">–<text:s/><text:span text:style-name="T2515">составлять план<text:s/></text:span>решения учебной проблемы совместно с учителем;</text:p>
            <text:p text:style-name="Standard">–<text:s/><text:span text:style-name="T2516">работать<text:s/></text:span>по плану, сверяя свои действия с целью,<text:s/><text:span text:style-name="T2517">корректировать</text:span></text:p>
            <text:p text:style-name="Standard">свою деятельность;</text:p>
            <text:p text:style-name="Standard">– в диалоге с учителем<text:s/><text:span text:style-name="T2518">вырабатывать<text:s/></text:span>критерии оценки и<text:s/><text:span text:style-name="T2519">определять</text:span><text:s/>степень<text:s/>успешности своей работы и работы других в соответствии с этими</text:p>
            <text:p text:style-name="Standard">критериями.</text:p>
            <text:p text:style-name="P2520">Познавательные УУД:</text:p>
            <text:p text:style-name="Standard">–<text:s/><text:span text:style-name="T2521">вычитывать<text:s/></text:span>все виды текстовой информации:</text:p>
            <text:soft-page-break/>
            <text:p text:style-name="Standard">–<text:s/><text:span text:style-name="T2522">пользоваться<text:s/></text:span>разными видами чтения:</text:p>
            <text:p text:style-name="Standard">изучающим, просмотровым,</text:p>
            <text:p text:style-name="Standard">ознакомительным;</text:p>
            <text:p text:style-name="Standard">–<text:s/><text:span text:style-name="T2523">извлекать<text:s/></text:span>информацию<text:s/><text:span text:style-name="T2524">представленную</text:span><text:span text:style-name="T2525"><text:s/>в разных формах (сплошной текст;</text:span></text:p>
            <text:p text:style-name="P2526">несплошной текст – иллюстрация, таблица, схема);</text:p>
            <text:p text:style-name="P2527">– перерабатывать и преобразовывать</text:p>
            <text:p text:style-name="TableContents"><text:span text:style-name="T2528">информацию из одной формы в другую</text:span></text:p>
            <text:p text:style-name="P2529">(составлять план, таблицу, схему);</text:p>
            <text:p text:style-name="P2530">– пользоваться словарями, справочниками;</text:p>
            <text:p text:style-name="P2531">– осуществлять анализ и синтез;</text:p>
            <text:p text:style-name="P2532">– устанавливать причинно-следственные</text:p>
            <text:p text:style-name="P2533">связи;</text:p>
            <text:p text:style-name="P2534">– строить рассуждения;</text:p>
            <text:p text:style-name="P2535">Коммуникативные УУД:</text:p>
            <text:p text:style-name="P2536">– оформлять свои мысли в устной и письменной форме с учѐтом речевой</text:p>
            <text:p text:style-name="P2537">ситуации;</text:p>
            <text:p text:style-name="P2538">– адекватно использовать речевые средства для решения различных</text:p>
            <text:p text:style-name="P2539">коммуникативных задач; владеть монологической и диалогической формами речи.</text:p>
            <text:p text:style-name="P2540">– высказывать и обосновывать свою точку</text:p>
            <text:p text:style-name="Standard">зрения;</text:p>
            <text:p text:style-name="Standard">–<text:s/><text:span text:style-name="T2541">слушать<text:s/></text:span>и<text:s/><text:span text:style-name="T2542">слышать</text:span><text:s/>других, пытаться</text:p>
            <text:p text:style-name="Standard">принимать иную точку зрения, быть готовым корректировать свою точку</text:p>
            <text:p text:style-name="Standard">зрения;</text:p>
            <text:p text:style-name="Standard">–<text:s/><text:span text:style-name="T2543">договариваться<text:s/></text:span>и приходить к общему</text:p>
            <text:p text:style-name="Standard">решению в совместной деятельности;</text:p>
            <text:p text:style-name="Standard">–<text:s/><text:span text:style-name="T2544">задавать вопросы</text:span>.</text:p>
            <text:p text:style-name="P2545">Предметные</text:p>
            <text:p text:style-name="Standard"><text:span text:style-name="T2546">результататы</text:span>:</text:p>
            <text:p text:style-name="Standard">–<text:s/><text:span text:style-name="T2547">воспринимать<text:s/></text:span>на слух тексты в исполнении учителя, учащихся;</text:p>
            <text:p text:style-name="Standard">– осознанно, правильно, выразительно<text:s/><text:span text:style-name="T2548">читать</text:span><text:s/><text:span text:style-name="T2549">вслух</text:span>;</text:p>
            <text:p text:style-name="Standard">– самостоятельно<text:s/><text:span text:style-name="T2550">прогнозировать</text:span></text:p>
            <text:p text:style-name="Standard">содержание текста по заглавию,<text:s/>ключевым</text:p>
            <text:p text:style-name="Standard">словам;</text:p>
            <text:p text:style-name="Standard"><text:span text:style-name="T2551">-<text:s/></text:span><text:span text:style-name="T2552">находить и исправлять</text:span><text:s/>ошибки в словах с изученными орфограммами;</text:p>
            <text:p text:style-name="Standard">–<text:s/><text:span text:style-name="T2553">правильно списывать</text:span><text:s/>слова, предложения, текст,<text:s/><text:span text:style-name="T2554">проверять<text:s/></text:span>написанное;<text:s/><text:span text:style-name="T2555">писать под диктовку<text:s/></text:span>текст</text:p>
            <text:p text:style-name="Standard">с изученными орфограммами и</text:p>
            <text:p text:style-name="Standard">пунктограммами (объѐмом 30-35 слов),</text:p>
            <text:p text:style-name="Standard">–<text:s/><text:span text:style-name="T2556">находить</text:span><text:span text:style-name="T2557"><text:s/></text:span>в слове суффиксы и основу,</text:p>
            <text:p text:style-name="Standard"><text:span text:style-name="T2558">составлять<text:s/></text:span>предложенияиз слов в начальной форме (ставить слова в нужную</text:p>
            <text:soft-page-break/>
            <text:p text:style-name="Standard">форму),<text:s/><text:span text:style-name="T2559">образовывать</text:span><text:s/>слова с помощью</text:p>
            <text:p text:style-name="Standard">суффиксов;<text:s/><text:span text:style-name="T2560">подбирать</text:span><text:s/>однокоренные слова, в том числе с чередующимися</text:p>
            <text:p text:style-name="Standard">согласными в корне;<text:s/><text:span text:style-name="T2561">разбирать<text:s/></text:span>по</text:p>
            <text:p text:style-name="Standard">составу доступные<text:s/>слова;<text:s/><text:span text:style-name="T2562">выделять<text:s/></text:span>два корня в сложных словах;</text:p>
            <text:p text:style-name="Standard">–<text:s/><text:span text:style-name="T2563">распознавать<text:s/></text:span>имена существительные, имена прилагательные, личные местоимения, глаголы;</text:p>
            <text:p text:style-name="Standard">–<text:s/><text:span text:style-name="T2564">определять<text:s/></text:span>вид предложения по цели</text:p>
            <text:p text:style-name="Standard">высказывания и интонации, правильно<text:s/><text:span text:style-name="T2565">произносить<text:s/></text:span>предложения с восклицательной и невосклицательной</text:p>
            <text:p text:style-name="Standard">интонацией, с интонацией перечисления;</text:p>
            <text:p text:style-name="Standard">–<text:s/><text:span text:style-name="T2566">осознавать<text:s/></text:span>важность орфографически</text:p>
            <text:p text:style-name="Standard">грамотного письма и роль знаков препинания в письменном общении;</text:p>
            <text:soft-page-break/>
            <text:p text:style-name="Standard">–<text:s/><text:span text:style-name="T2567">читать<text:s/></text:span>художественные тексты учебника, осмысливая их до чтения,</text:p>
            <text:p text:style-name="Standard">во время чтения и после чтения (с помощью учителя), делить текст на</text:p>
            <text:p text:style-name="Standard">части с опорой на абзацы, озаглавливать части текста, составлять простой план,</text:p>
            <text:p text:style-name="Standard">пересказывать текст по плану;</text:p>
            <text:p text:style-name="Standard">–<text:s/><text:span text:style-name="T2568">читать<text:s/></text:span>и<text:s/><text:span text:style-name="T2569">понимать</text:span><text:s/>учебно-научные тексты, определять количество частей, (задавать вопрос к каждой части,<text:s/>составлять план, пересказывать по</text:p>
            <text:p text:style-name="P2570"><text:span text:style-name="T2571">плану).</text:span></text:p>
          </table:table-cell>
        </table:table-row>
        <table:table-row table:style-name="TableRow2572">
          <table:table-cell table:style-name="TableCell2573">
            <text:p text:style-name="P2574">2</text:p>
          </table:table-cell>
          <table:table-cell table:style-name="TableCell2575">
            <text:p text:style-name="Standard"><text:span text:style-name="T2576">Времена года.<text:s/></text:span>Знакомство с лексикой. Имена прилагательные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</table:table-row>
        <table:table-row table:style-name="TableRow2582">
          <table:table-cell table:style-name="TableCell2583">
            <text:p text:style-name="P2584">3</text:p>
          </table:table-cell>
          <table:table-cell table:style-name="TableCell2585">
            <text:p text:style-name="Standard">Осенние подарки.<text:s/></text:p>
            <text:p text:style-name="Standard">Коми поэты об осени .</text:p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</table:table-row>
        <table:table-row table:style-name="TableRow2592">
          <table:table-cell table:style-name="TableCell2593">
            <text:p text:style-name="P2594">4</text:p>
          </table:table-cell>
          <table:table-cell table:style-name="TableCell2595">
            <text:p text:style-name="Standard"><text:span text:style-name="T2596">Мой дом.<text:s/></text:span>Коми изба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5</text:p>
          </table:table-cell>
          <table:table-cell table:style-name="TableCell2605">
            <text:p text:style-name="Standard">Описание своей комнаты</text:p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covered-table-cell>
            <text:p text:style-name="P2611"/>
          </table:covered-table-cell>
        </table:table-row>
        <table:table-row table:style-name="TableRow2612">
          <table:table-cell table:style-name="TableCell2613">
            <text:p text:style-name="P2614">6-7</text:p>
          </table:table-cell>
          <table:table-cell table:style-name="TableCell2615">
            <text:p text:style-name="TableContents"><text:span text:style-name="T2616">Семья.<text:s/></text:span><text:span text:style-name="T2617">Выходной день в моей семье.</text:span></text:p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covered-table-cell>
            <text:p text:style-name="P2623"/>
          </table:covered-table-cell>
        </table:table-row>
        <table:table-row table:style-name="TableRow2624">
          <table:table-cell table:style-name="TableCell2625">
            <text:p text:style-name="P2626">8</text:p>
          </table:table-cell>
          <table:table-cell table:style-name="TableCell2627">
            <text:p text:style-name="Standard"><text:span text:style-name="T2628">Поиграем.<text:s/></text:span>Коми</text:p>
            <text:p text:style-name="TableContents">народные игры</text:p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>
            <text:p text:style-name="P2637">9-11</text:p>
          </table:table-cell>
          <table:table-cell table:style-name="TableCell2638">
            <text:p text:style-name="Standard"><text:span text:style-name="T2639">Школа.<text:s/></text:span>Моя школа.</text:p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covered-table-cell>
            <text:p text:style-name="P2645"/>
          </table:covered-table-cell>
        </table:table-row>
        <table:table-row table:style-name="TableRow2646">
          <table:table-cell table:style-name="TableCell2647">
            <text:p text:style-name="P2648">13-</text:p>
          </table:table-cell>
          <table:table-cell table:style-name="TableCell2649">
            <text:p text:style-name="TableContents">Мой класс<text:span text:style-name="T2650">.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covered-table-cell>
            <text:p text:style-name="P2655"/>
          </table:covered-table-cell>
        </table:table-row>
        <table:table-row table:style-name="TableRow2656">
          <table:table-cell table:style-name="TableCell2657">
            <text:p text:style-name="P2658">14</text:p>
          </table:table-cell>
          <table:table-cell table:style-name="TableCell2659">
            <text:p text:style-name="TableContents"><text:span text:style-name="T2660">Времена года.</text:span><text:span text:style-name="T2661">Зима на севере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covered-table-cell>
            <text:p text:style-name="P2666"/>
          </table:covered-table-cell>
        </table:table-row>
        <table:table-row table:style-name="TableRow2667">
          <table:table-cell table:style-name="TableCell2668">
            <text:p text:style-name="P2669">15</text:p>
          </table:table-cell>
          <table:table-cell table:style-name="TableCell2670">
            <text:p text:style-name="Standard"><text:span text:style-name="T2671">Зимние праздники.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covered-table-cell>
            <text:p text:style-name="P2676"/>
          </table:covered-table-cell>
        </table:table-row>
        <table:table-row table:style-name="TableRow2677">
          <table:table-cell table:style-name="TableCell2678">
            <text:p text:style-name="P2679">16-17</text:p>
          </table:table-cell>
          <table:table-cell table:style-name="TableCell2680">
            <text:p text:style-name="Standard"><text:span text:style-name="T2681">Еда.Посуда.</text:span>Коми народная</text:p>
            <text:p text:style-name="Standard">кухня.</text:p>
            <text:p text:style-name="P2682"/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covered-table-cell>
            <text:p text:style-name="P2688"/>
          </table:covered-table-cell>
        </table:table-row>
        <table:table-row table:style-name="TableRow2689">
          <table:table-cell table:style-name="TableCell2690">
            <text:p text:style-name="P2691">18</text:p>
          </table:table-cell>
          <table:table-cell table:style-name="TableCell2692">
            <text:p text:style-name="Standard"><text:span text:style-name="T2693">Мой день.<text:s/></text:span>Режим дня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P2701">19</text:p>
          </table:table-cell>
          <table:table-cell table:style-name="TableCell2702">
            <text:p text:style-name="Standard">Моѐ любимое занятие.</text:p>
            <text:p text:style-name="Standard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P2710">20</text:p>
          </table:table-cell>
          <table:table-cell table:style-name="TableCell2711">
            <text:p text:style-name="Standard">Моя любимая<text:s/>книга</text:p>
            <text:p text:style-name="P2712"/>
            <text:p text:style-name="Standard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covered-table-cell>
            <text:p text:style-name="P2717"/>
          </table:covered-table-cell>
        </table:table-row>
        <text:soft-page-break/>
        <table:table-row table:style-name="TableRow2718">
          <table:table-cell table:style-name="TableCell2719">
            <text:p text:style-name="P2720">21-22</text:p>
          </table:table-cell>
          <table:table-cell table:style-name="TableCell2721">
            <text:p text:style-name="Standard"><text:span text:style-name="T2722">Одежда.Обувь.</text:span>Коми орнаменты (одежда и обувь).</text:p>
            <text:p text:style-name="Standard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covered-table-cell>
            <text:p text:style-name="P2727"/>
          </table:covered-table-cell>
        </table:table-row>
        <text:soft-page-break/>
        <table:table-row table:style-name="TableRow2728">
          <table:table-cell table:style-name="TableCell2729">
            <text:p text:style-name="P2730">23</text:p>
          </table:table-cell>
          <table:table-cell table:style-name="TableCell2731">
            <text:p text:style-name="Standard"><text:span text:style-name="T2732">Я и мои друзья.</text:span>Мой друг.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covered-table-cell>
            <text:p text:style-name="P2737"/>
          </table:covered-table-cell>
        </table:table-row>
        <table:table-row table:style-name="TableRow2738">
          <table:table-cell table:style-name="TableCell2739">
            <text:p text:style-name="P2740">24</text:p>
          </table:table-cell>
          <table:table-cell table:style-name="TableCell2741">
            <text:p text:style-name="Standard">Я с другом. Наш досуг.</text:p>
            <text:p text:style-name="Standard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p text:style-name="P2749">25</text:p>
          </table:table-cell>
          <table:table-cell table:style-name="TableCell2750">
            <text:p text:style-name="Standard"><text:span text:style-name="T2751">Времена года.</text:span>Моя книжка о весне.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p text:style-name="P2759">26</text:p>
          </table:table-cell>
          <table:table-cell table:style-name="TableCell2760">
            <text:p text:style-name="Standard">Праздник Пасхи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covered-table-cell>
            <text:p text:style-name="P2765"/>
          </table:covered-table-cell>
        </table:table-row>
        <table:table-row table:style-name="TableRow2766">
          <table:table-cell table:style-name="TableCell2767">
            <text:p text:style-name="P2768">27</text:p>
          </table:table-cell>
          <table:table-cell table:style-name="TableCell2769">
            <text:p text:style-name="Standard"><text:span text:style-name="T2770">Мир вокруг меня.<text:s/></text:span>Названия растений и</text:p>
            <text:p text:style-name="Standard">деревьев.</text:p>
            <text:p text:style-name="Standard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>28-29</text:p>
          </table:table-cell>
          <table:table-cell table:style-name="TableCell2779">
            <text:p text:style-name="Standard">Насекомые нашего края.</text:p>
            <text:p text:style-name="Standard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>30</text:p>
          </table:table-cell>
          <table:table-cell table:style-name="TableCell2788">
            <text:p text:style-name="Standard"><text:span text:style-name="T2789">Земля моя Коми.<text:s/></text:span>Государственная символика.</text:p>
            <text:p text:style-name="Standard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covered-table-cell>
            <text:p text:style-name="P2794"/>
          </table:covered-table-cell>
        </table:table-row>
        <table:table-row table:style-name="TableRow2795">
          <table:table-cell table:style-name="TableCell2796">
            <text:p text:style-name="P2797">31</text:p>
          </table:table-cell>
          <table:table-cell table:style-name="TableCell2798">
            <text:p text:style-name="Standard"><text:s/>Полезные ископаемые.Лес – наше богатство.</text:p>
            <text:p text:style-name="Standard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covered-table-cell>
            <text:p text:style-name="P2803"/>
          </table:covered-table-cell>
        </table:table-row>
        <table:table-row table:style-name="TableRow2804">
          <table:table-cell table:style-name="TableCell2805">
            <text:p text:style-name="P2806">32</text:p>
          </table:table-cell>
          <table:table-cell table:style-name="TableCell2807">
            <text:p text:style-name="Standard">Название городов, рек, сѐл. Писатели и поэты земли Коми.</text:p>
            <text:p text:style-name="Standard"/>
            <text:p text:style-name="Standard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covered-table-cell>
            <text:p text:style-name="P2812"/>
          </table:covered-table-cell>
        </table:table-row>
        <table:table-row table:style-name="TableRow2813">
          <table:table-cell table:style-name="TableCell2814">
            <text:p text:style-name="P2815">33</text:p>
          </table:table-cell>
          <table:table-cell table:style-name="TableCell2816">
            <text:p text:style-name="P2817">Человек.Здоровье.</text:p>
            <text:p text:style-name="Standard">Лекарственные растения.</text:p>
            <text:p text:style-name="Standard"/>
            <text:p text:style-name="Standard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</table:table-row>
        <table:table-row table:style-name="TableRow2823">
          <table:table-cell table:style-name="TableCell2824">
            <text:p text:style-name="P2825">34</text:p>
          </table:table-cell>
          <table:table-cell table:style-name="TableCell2826">
            <text:p text:style-name="Standard">Моѐ<text:s/>здоровье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p text:style-name="P2834">35</text:p>
          </table:table-cell>
          <table:table-cell table:style-name="TableCell2835">
            <text:p text:style-name="Standard"/>
            <text:p text:style-name="Standard">Итоговая контрольн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covered-table-cell>
            <text:p text:style-name="P2840"/>
          </table:covered-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Standard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covered-table-cell>
            <text:p text:style-name="P2849"/>
          </table:covered-table-cell>
        </table:table-row>
      </table:table>
      <text:p text:style-name="P2850"/>
      <text:p text:style-name="P2851">Планируемые результаты освоения программы<text:s/></text:p>
      <text:p text:style-name="P2852"/>
      <text:p text:style-name="P2853">В результате изучения коми языка как неродного на ступени начального общего образования у обучающихся сформируются:</text:p>
      <text:p text:style-name="P2854"/>
      <text:p text:style-name="P2855">Коммуникативные умения</text:p>
      <text:p text:style-name="P2856"/>
      <text:p text:style-name="P2857">Говорение</text:p>
      <text:p text:style-name="P2858"><text:span text:style-name="T2859">1. Диалогическая речь.</text:span></text:p>
      <text:soft-page-break/>
      <text:p text:style-name="P2860">Учащиеся научатся:</text:p>
      <text:p text:style-name="P2861">вести этикетные диалоги в типичных ситуациях бытового и учебно-трудового общения (с использованием соответствующих формул речевого этикета и речевых клише);</text:p>
      <text:p text:style-name="P2862"><text:span text:style-name="T2863">составлять и<text:s/></text:span><text:span text:style-name="T2864">осуществлять диалог-расспрос (запрос информации с использ</text:span><text:span text:style-name="T2865">о</text:span><text:span text:style-name="T2866">ванием вопросительных предложений с вопросительными словами).</text:span></text:p>
      <text:p text:style-name="P2867"/>
      <text:p text:style-name="P2868"><text:span text:style-name="T2869">2. Монологическая речь.</text:span></text:p>
      <text:p text:style-name="P2870">Учащиеся научатся:</text:p>
      <text:p text:style-name="P2871"><text:span text:style-name="T2872">описывать предмет, картинку, иллюстрацию, личную фотографию, собстве</text:span><text:span text:style-name="T2873">н</text:span><text:span text:style-name="T2874">ный рисунок на заданную</text:span><text:span text:style-name="T2875"><text:s/>тему (краткое описание своей любимой игру</text:span><text:span text:style-name="T2876">ш</text:span><text:span text:style-name="T2877">ки, животного, своей комнаты, класса);</text:span></text:p>
      <text:p text:style-name="P2878"><text:span text:style-name="T2879">кратко рассказывать в пределах тематики начальной школы (краткое соо</text:span><text:span text:style-name="T2880">б</text:span><text:span text:style-name="T2881">щение о себе, погоде, семье, друге (подруге), рассказ о распорядке дня, внешности и характере человека);</text:span></text:p>
      <text:p text:style-name="P2882">воспроизводить наизусть стихи, песни, поговорки, пословицы, загадки.</text:p>
      <text:p text:style-name="P2883"/>
      <text:p text:style-name="P2884"><text:span text:style-name="T2885">Аудирование</text:span></text:p>
      <text:p text:style-name="P2886">Учащиеся научатся:<text:s/></text:p>
      <text:p text:style-name="P2887">воспринимать на слух и понимать речь учителя и собеседников в процессе диалогического общения на уроке;</text:p>
      <text:p text:style-name="P2888">понимать основное содержание сообщений, сказок, рассказов, построенных в основном на знакомом языковом материале, на основе языковой догадки и средств изобразительной наглядности.</text:p>
      <text:p text:style-name="P2889"/>
      <text:p text:style-name="P2890">Чтение<text:s/></text:p>
      <text:p text:style-name="P2891">Учащиеся научатся:</text:p>
      <text:p text:style-name="P2892">соотносить графический образ слова со звуковым;</text:p>
      <text:p text:style-name="P2893"><text:span text:style-name="T2894">читать вслух небольшие тексты, построенные на изуч</text:span><text:span text:style-name="T2895">енном языковом мат</text:span><text:span text:style-name="T2896">е</text:span><text:span text:style-name="T2897">риале, соблюдая правила произношения и интонацию;</text:span></text:p>
      <text:p text:style-name="P2898"><text:span text:style-name="T2899">понимать содержания текстов при чтении про себя, построенных на изуче</text:span><text:span text:style-name="T2900">н</text:span><text:span text:style-name="T2901">ном материале, и несложных аутентичных текстов с использованием сл</text:span><text:span text:style-name="T2902">о</text:span><text:span text:style-name="T2903">варя;</text:span></text:p>
      <text:p text:style-name="P2904">находить в тексте необходимую или интересующую информацию.</text:p>
      <text:p text:style-name="P2905"/>
      <text:p text:style-name="P2906">Письмо<text:s/></text:p>
      <text:p text:style-name="P2907">Учащиеся научатся:</text:p>
      <text:p text:style-name="P2908">выписывать из текста слова, словосочетания и предложения;</text:p>
      <text:p text:style-name="P2909">писать по образцу поздравление;</text:p>
      <text:p text:style-name="P2910">писать по образцу письмо;</text:p>
      <text:p text:style-name="P2911">составлять письменный текст (по опорным словам, вопросам, плану).</text:p>
      <text:p text:style-name="P2912"/>
      <text:p text:style-name="P2913"/>
      <text:p text:style-name="P2914"/>
      <text:p text:style-name="P2915">Языковые средства и навыки<text:s/>оперирования ими</text:p>
      <text:p text:style-name="P2916"/>
      <text:p text:style-name="P2917">Фонетическая сторона речи</text:p>
      <text:p text:style-name="P2918">Учащиеся научатся:</text:p>
      <text:p text:style-name="P2919">произносить и различать на слух все звуки коми языка;<text:s/></text:p>
      <text:p text:style-name="P2920">соблюдать нормы произношения звуков;<text:s/></text:p>
      <text:p text:style-name="P2921">соблюдать правильное ударение в словах и фразах;</text:p>
      <text:p text:style-name="P2922">соблюдать особенности интонации основных типов предложений;</text:p>
      <text:p text:style-name="P2923">соблюдать интонацию при чтении.</text:p>
      <text:p text:style-name="P2924"><text:span text:style-name="T2925">Графика, каллиграфия, орфография</text:span></text:p>
      <text:p text:style-name="P2926">Учащиеся научатся:</text:p>
      <text:p text:style-name="P2927">пользоваться коми алфавитом;</text:p>
      <text:p text:style-name="P2928">списывать текст с печатного и письменного образца;</text:p>
      <text:p text:style-name="P2929">применять основные правила чтения и орфографии, изученные в курсе начальной школы;</text:p>
      <text:p text:style-name="P2930">сравнивать языковые явления русского и коми языков на уровне отдельных звуков, букв, слов, словосочетаний и простых предложений.</text:p>
      <text:p text:style-name="P2931"/>
      <text:p text:style-name="P2932"><text:span text:style-name="T2933">Лексическая сторона речи</text:span></text:p>
      <text:p text:style-name="P2934">Учащиеся научатся:</text:p>
      <text:p text:style-name="P2935"><text:span text:style-name="T2936">узнавать и употреблять в речи изученные в пределах тематики начальной школы<text:s/></text:span><text:span text:style-name="T2937">лексические единицы (слова, словосочетания, речевые клише), с</text:span><text:span text:style-name="T2938">о</text:span><text:span text:style-name="T2939">блюдая лексические нормы;</text:span></text:p>
      <text:p text:style-name="P2940">распознавать в речи синонимы, антонимы;</text:p>
      <text:p text:style-name="P2941"><text:span text:style-name="T2942">употреблять в процессе общения активную лексику в соответствии с комм</text:span><text:span text:style-name="T2943">у</text:span><text:span text:style-name="T2944">никативной задачей;</text:span></text:p>
      <text:p text:style-name="P2945">пользоваться языковой догадкой при чтении и аудировании текстов;</text:p>
      <text:p text:style-name="P2946">определять значение слова по словарю;</text:p>
      <text:p text:style-name="P2947"><text:span text:style-name="T2948">оперировать языковыми средствами, с помощью которых возможно предст</text:span><text:span text:style-name="T2949">а</text:span><text:span text:style-name="T2950">вить свою республику и традиции коми народа.</text:span></text:p>
      <text:p text:style-name="P2951"/>
      <text:p text:style-name="P2952"><text:span text:style-name="T2953">Грамматическая сторона речи</text:span></text:p>
      <text:p text:style-name="P2954">Учащиеся научатся:</text:p>
      <text:p text:style-name="P2955"><text:span text:style-name="T2956">распознавать и употреблять в р</text:span><text:span text:style-name="T2957">ечи основные коммуникативные типы пре</text:span><text:span text:style-name="T2958">д</text:span><text:span text:style-name="T2959">ложений;</text:span></text:p>
      <text:p text:style-name="P2960"><text:span text:style-name="T2961">распознавать и употреблять в речи утвердительные и отрицательные предл</text:span><text:span text:style-name="T2962">о</text:span><text:span text:style-name="T2963">жения;</text:span></text:p>
      <text:p text:style-name="P2964"><text:span text:style-name="T2965">распознавать и употреблять в речи основные морфологические формы и си</text:span><text:span text:style-name="T2966">н</text:span><text:span text:style-name="T2967">таксические конструкции коми языка;<text:s/></text:span></text:p>
      <text:p text:style-name="P2968">распознавать сложные<text:s/>имена существительные и употреблять их в речи;</text:p>
      <text:p text:style-name="P2969"><text:span text:style-name="T2970">опознавать грамматические явления, отсутствующие в русском языке (посл</text:span><text:span text:style-name="T2971">е</text:span><text:span text:style-name="T2972">логи);</text:span></text:p>
      <text:p text:style-name="P2973"><text:span text:style-name="T2974">употреблять в речи послелоги для выражения пространственных и сравн</text:span><text:span text:style-name="T2975">и</text:span><text:span text:style-name="T2976">тельных отношений;</text:span></text:p>
      <text:p text:style-name="P2977">восстанавливать деформированное предложение;</text:p>
      <text:p text:style-name="P2978">восстанавливать текст в соответствии с решаемой учебной задачей.</text:p>
      <text:p text:style-name="P2979"/>
      <text:p text:style-name="P2980"/>
      <text:p text:style-name="P2981">Критерии и нормы оценки результатов освоения предмета</text:p>
      <text:p text:style-name="P2982">1. <text:s/>Аудирование.</text:p>
      <text:p text:style-name="P2983">«5» - ставится, когда учащийся полностью понимает содержание текста.</text:p>
      <text:p text:style-name="P2984">«4» <text:s/>- <text:s/>ставится, <text:s/>когда <text:s/>учащийся <text:s/>полностью <text:s/>понимает <text:s/>содержание <text:s/>текста,<text:s/></text:p>
      <text:p text:style-name="P2985">кроме нескольких слов.</text:p>
      <text:p text:style-name="P2986">«3» - ставится, когда учащийся не полностью понимает содержание текста.</text:p>
      <text:p text:style-name="P2987">«2» - ставится, когда учащийся не понимает содержание текста.<text:s/></text:p>
      <text:p text:style-name="P2988"/>
      <text:p text:style-name="Standard"><text:span text:style-name="T2989">2</text:span><text:span text:style-name="T2990">. <text:s/>Говорение</text:span><text:span text:style-name="T2991">.<text:s/></text:span></text:p>
      <text:p text:style-name="P2992">«5» <text:s/>- <text:s/>ставится, <text:s/>когда <text:s/>учащийся <text:s/>понимает <text:s/>собеседника, <text:s/>дает <text:s/>правильный<text:s/></text:p>
      <text:p text:style-name="P2993">ответ на вопрос, предложения строит грамматически правильно.</text:p>
      <text:p text:style-name="P2994">«4» - <text:s/>ставится, когда учащийся понимает собеседника, но в ответе на вопрос<text:s/></text:p>
      <text:p text:style-name="P2995">есть неточности, в построении предложения есть грамматические ошибки.</text:p>
      <text:p text:style-name="P2996">«3» <text:s/>- <text:s/>ставится, когда учащийся не полностью понимает собеседника, не дает<text:s/></text:p>
      <text:p text:style-name="P2997">точный ответ на вопрос.</text:p>
      <text:p text:style-name="P2998">«2» <text:s/>- <text:s/>ставится, <text:s/>когда <text:s/>учащийся <text:s/>не <text:s/>понимает <text:s/>собеседника, <text:s/>не <text:s/>может <text:s/>дать<text:s/></text:p>
      <text:p text:style-name="P2999">ответ на вопрос.</text:p>
      <text:p text:style-name="P3000"/>
      <text:p text:style-name="P3001">3. <text:s/>Чтение.</text:p>
      <text:p text:style-name="P3002">«5» <text:s/>- <text:s/>ставится, <text:s/>когда <text:s/>учащийся <text:s/>читает <text:s/>с <text:s/>нужной <text:s/>скоростью, <text:s/>правильно<text:s/></text:p>
      <text:p text:style-name="P3003">произносит звуки, хорошо понимает содержание прочитанного.</text:p>
      <text:p text:style-name="P3004">«4» <text:s/>- <text:s/>ставится, <text:s/>когда <text:s/>учащийся <text:s/>читает <text:s/>с <text:s/>нужной <text:s/>скоростью, <text:s/>но <text:s/>есть<text:s/></text:p>
      <text:p text:style-name="P3005">неточности <text:s/>в <text:s/>произношении <text:s/>звуков <text:s/>и <text:s/>в <text:s/>понимании <text:s/>содержания<text:s/></text:p>
      <text:p text:style-name="P3006">прочитанного.</text:p>
      <text:p text:style-name="P3007">«3» <text:s/>- <text:s/>ставится, <text:s/>когда <text:s/>есть <text:s/>недостатки <text:s/>в <text:s/>скорости <text:s/>чтения, <text:s/>в <text:s/>произношении<text:s/></text:p>
      <text:p text:style-name="P3008">звуков, учащийся плохо понимает содержание прочитанного.</text:p>
      <text:p text:style-name="P3009">«2» <text:s/>- <text:s/>ставится, когда учащийся не умеет читать на коми языке, не понимает<text:s/></text:p>
      <text:p text:style-name="P3010">содержание прочитанного.</text:p>
      <text:p text:style-name="P3011">4. <text:s/>Тест.</text:p>
      <text:p text:style-name="P3012">«5» - ставится, когда учащийся выполнил 90 – 100% всей работы.</text:p>
      <text:p text:style-name="P3013">«4» - ставится, когда учащийся выполнил 75 до 89% всей работы.</text:p>
      <text:p text:style-name="P3014">«3» - ставится, когда учащийся выполнил 60 до 74% всей работы.</text:p>
      <text:p text:style-name="P3015">«2» - ставится, когда учащийся выполнил менее 60% работы.</text:p>
      <text:p text:style-name="P3016">5. <text:s/>Защита проекта.</text:p>
      <text:p text:style-name="P3017">«5» <text:s/>- <text:s/>ставится, когда учащийся правильно выполнил проект (соблюдены все<text:s/></text:p>
      <text:p text:style-name="P3018">части), четко защитил, правильно ответил на все вопросы.</text:p>
      <text:p text:style-name="P3019">«4» <text:s/>- <text:s/>ставится, когда учащийся правильно выполнил проект (соблюдены все<text:s/></text:p>
      <text:p text:style-name="P3020">части), <text:s/>но <text:s/>содержание <text:s/>текста <text:s/>имеет <text:s/>незначительные <text:s/>отклонения <text:s/>от<text:s/></text:p>
      <text:p text:style-name="P3021">заявленной темы.</text:p>
      <text:p text:style-name="P3022">«3» <text:s/>- <text:s/>ставится, <text:s/>когда <text:s/>учащийся <text:s/>не <text:s/>ввел <text:s/>какую-то <text:s/>часть <text:s/>в <text:s/>проект, <text:s/>не <text:s/>смог <text:s/>четко защитить работу, на большинство вопросов ответил неправильно.</text:p>
      <text:p text:style-name="P3023">«2» <text:s/>- <text:s/>ставится, <text:s/>когда <text:s/>учащийся <text:s/>неправильно <text:s/>составил <text:s/>проект, <text:s/>не<text:s/><text:s/>смог<text:s/></text:p>
      <text:soft-page-break/>
      <text:p text:style-name="P3024">защитить работу, на вопросы не дал ни одного ответа.</text:p>
      <text:p text:style-name="P3025"/>
      <text:p text:style-name="P3026"><text:span text:style-name="T3027">6. <text:s/>Словарный диктант</text:span><text:span text:style-name="T3028"><text:s text:c="2"/>может состоять для 3 класса <text:s/>– <text:s/>6 <text:s/>– <text:s/>8 слов; для 4<text:s/></text:span></text:p>
      <text:p text:style-name="P3029">класса – 8 – 10 слов.</text:p>
      <text:p text:style-name="P3030">Контрольные <text:s/>диктанты <text:s/>в <text:s/>конце <text:s/>четверти <text:s/>и <text:s/>года <text:s/>проводить <text:s/>не<text:s/></text:p>
      <text:p text:style-name="P3031">рекомендуется.</text:p>
      <text:p text:style-name="P3032">При оценке<text:s/>диктанта ошибки исправлять, но не учитывать:</text:p>
      <text:p text:style-name="P3033"> <text:s/>в переносе слов;</text:p>
      <text:p text:style-name="P3034"> <text:s/>на правила, которые не включены в программу;<text:s/></text:p>
      <text:p text:style-name="P3035"> <text:s/>на еще не изученные правила.</text:p>
      <text:p text:style-name="P3036">Отметка ставится за выполнение работы в объеме:</text:p>
      <text:p text:style-name="P3037">«5» - 95 – 100%;</text:p>
      <text:p text:style-name="P3038">«4» - 70 – 94%;</text:p>
      <text:p text:style-name="P3039">«3» - 50 – 69%;</text:p>
      <text:p text:style-name="P3040">«2» - 40 – 49%.</text:p>
      <text:p text:style-name="P3041">7. <text:s/>Оценка сочинений и изложений.</text:p>
      <text:p text:style-name="P3042">Сочинения <text:s/>и <text:s/>изложения <text:s/>– <text:s/>основные <text:s/>формы <text:s/>проверки <text:s/>умения<text:s/></text:p>
      <text:p text:style-name="P3043">правильного <text:s/>и <text:s/>последовательного <text:s/>изложения <text:s/>мысли, <text:s/>уровня <text:s/>речевой<text:s/></text:p>
      <text:p text:style-name="P3044">подготовки учащихся.</text:p>
      <text:p text:style-name="P3045">Примерный объем текста для подробного изложения: в 3 классе – 20<text:s/></text:p>
      <text:p text:style-name="P3046">– 30 слов; в 4 классе – 30 – 40 слов.</text:p>
      <text:p text:style-name="P3047">Любое <text:s/>сочинение <text:s/>и <text:s/>изложение <text:s/>оценивается <text:s/>двумя <text:s/>отметками:<text:s/></text:p>
      <text:p text:style-name="P3048">первая ставится за содержание, вторая <text:s/>– <text:s/>за соблюдение орфографических и<text:s/></text:p>
      <text:p text:style-name="P3049">пунктуационных норм.</text:p>
      <text:p text:style-name="P3050">Содержание оценивается по следующим критериям:</text:p>
      <text:p text:style-name="P3051"> <text:s/>соответствие работы теме;</text:p>
      <text:p text:style-name="P3052"> <text:s/>полнота раскрытия темы;</text:p>
      <text:p text:style-name="P3053"> <text:s/>правильность фактического материала;</text:p>
      <text:p text:style-name="P3054"> <text:s/>последовательность изложения.</text:p>
      <text:p text:style-name="P3055">Содержание <text:s/>и <text:s/>речевое <text:s/>оформление <text:s/>оценивается <text:s/>по <text:s/>следующим<text:s/></text:p>
      <text:p text:style-name="P3056">нормативам:</text:p>
      <text:p text:style-name="P3057">Отметка «5» ставится, если:</text:p>
      <text:p text:style-name="P3058">1) <text:s/>содержание соответствует теме;</text:p>
      <text:p text:style-name="P3059">2) <text:s/>содержание излагается последовательно;</text:p>
      <text:p text:style-name="P3060">3) <text:s/>фактические ошибки отсутствуют.</text:p>
      <text:p text:style-name="P3061">В <text:s/>работе <text:s/>допускается <text:s/>1 <text:s/>недочет <text:s/>в <text:s/>содержании, <text:s/>2 <text:s/>– <text:s/>3 <text:s/>речевых<text:s/></text:p>
      <text:p text:style-name="P3062">недочета, 2 грамматические ошибки.</text:p>
      <text:p text:style-name="P3063">Отметка «4» ставится, если:</text:p>
      <text:p text:style-name="P3064">1) <text:s/>содержание работы в основном<text:s/>соответствует теме;</text:p>
      <text:p text:style-name="P3065">2) <text:s/>в содержании имеются единичные фактические неточности;</text:p>
      <text:p text:style-name="P3066">3) <text:s/>имеются <text:s/>незначительные <text:s/>нарушения <text:s/>последовательности <text:s/>в<text:s/></text:p>
      <text:p text:style-name="P3067">изложении мыслей.</text:p>
      <text:p text:style-name="P3068">В работе допускается не более 4 недочетов в содержании, не более 3<text:s/></text:p>
      <text:p text:style-name="P3069">– 4 речевых недочетов, 3 грамматических ошибок.</text:p>
      <text:p text:style-name="P3070">Отметка «3» ставится, если:</text:p>
      <text:soft-page-break/>
      <text:p text:style-name="P3071">1) <text:s/>в работе допущены существенные отклонения от темы;</text:p>
      <text:p text:style-name="P3072">2) <text:s/>в содержании имеются отдельные фактические неточности;</text:p>
      <text:p text:style-name="P3073">3) <text:s/>допущены отдельные нарушения последовательности изложения.</text:p>
      <text:p text:style-name="P3074">В работе допускается не более 5<text:s/>недочетов в содержании, 5 речевых<text:s/></text:p>
      <text:p text:style-name="P3075">недочетов, 5 грамматических ошибок.</text:p>
      <text:p text:style-name="P3076">Отметка «2» ставится, если:</text:p>
      <text:p text:style-name="P3077">1) <text:s/>работа не соответствует теме;<text:s/></text:p>
      <text:p text:style-name="P3078">2) <text:s/>допущено много фактических неточностей;</text:p>
      <text:p text:style-name="P3079">3) <text:s/>нарушена последовательность изложения мыслей.</text:p>
      <text:p text:style-name="P3080">В работе допущено 6 и более<text:s/>недочетов в содержании, до 7 речевых<text:s/></text:p>
      <text:p text:style-name="P3081">недочетов и до 7 грамматических ошибок.<text:s/></text:p>
      <text:p text:style-name="P3082">8. <text:s/>Оценка лексико-грамматического текста.</text:p>
      <text:p text:style-name="P3083">При оценивании данного вида письменных работ</text:p>
      <text:p text:style-name="P3084"> <text:s/>Отметка <text:s/>«5» <text:s/>ставится <text:s/>ученику, <text:s/>если <text:s/>он <text:s/>выполнил <text:s/>90 <text:s/>до <text:s/>100%<text:s/></text:p>
      <text:p text:style-name="P3085">всех заданий;</text:p>
      <text:p text:style-name="P3086"> <text:s/>Отметка <text:s/>«4» <text:s/>ставится <text:s/>ученику, <text:s/>если <text:s/>им <text:s/>выполнено <text:s/>75 <text:s/>до <text:s/>89%<text:s/></text:p>
      <text:p text:style-name="P3087">всех заданий;</text:p>
      <text:p text:style-name="P3088"> <text:s/>Отметка <text:s/>№3» <text:s/>ставится <text:s/>ученику, <text:s/>если <text:s/>он <text:s/>справился <text:s/>60 <text:s/>до <text:s/>74%<text:s/></text:p>
      <text:p text:style-name="P3089">всех заданий;</text:p>
      <text:p text:style-name="P3090"> <text:s/>Отметка «2» ставится ученику, если он выполнил менее 60% все<text:s/></text:p>
      <text:p text:style-name="P3091">работы.</text:p>
      <text:p text:style-name="P3092">9. <text:s/>Оценка обучающих работ.</text:p>
      <text:p text:style-name="P3093">Обучающие <text:s/>работы <text:s/>(различные <text:s/>упражнения) <text:s/>оцениваются <text:s/>более<text:s/></text:p>
      <text:p text:style-name="P3094">строго, чем контрольные работы.</text:p>
      <text:p text:style-name="P3095">При <text:s/>оценке <text:s/>обучающих <text:s/>работ <text:s/>учитываются: <text:s/>1) <text:s/>степень<text:s/></text:p>
      <text:p text:style-name="P3096">самостоятельности <text:s/>учащегося; <text:s/>2) <text:s/>этап <text:s/>обучения; <text:s/>3) <text:s/>объем <text:s/>работы; <text:s/>4)<text:s/></text:p>
      <text:p text:style-name="P3097">четкость, аккуратность, каллиграфическая правильность письма.</text:p>
      <text:p text:style-name="P3098">Если <text:s/>возможные <text:s/>ошибки <text:s/>были <text:s/>предупреждены <text:s/>в <text:s/>ходе <text:s/>работы,<text:s/></text:p>
      <text:p text:style-name="P3099">отмети <text:s/>«4» <text:s/>и <text:s/>«5» <text:s/>ставится <text:s/>только <text:s/>в <text:s/>том <text:s/>случае, <text:s/>когда <text:s/>ученик <text:s/>не <text:s/>допустил</text:p>
      <text:p text:style-name="P3100">ошибок <text:s/>или <text:s/>допустил, <text:s/>но <text:s/>исправил <text:s/>ошибку. <text:s/>При <text:s/>этом <text:s/>выбор <text:s/>одной <text:s/>из<text:s/></text:p>
      <text:p text:style-name="P3101">отметок <text:s/>при <text:s/>одинаковом <text:s/>уровне <text:s/>грамотности <text:s/>и <text:s/>содержания <text:s/>определяется<text:s/></text:p>
      <text:p text:style-name="P3102">степенью <text:s/>аккуратности <text:s/>записи, <text:s/>подчеркиваний <text:s/>и <text:s/>других <text:s/>особенностей<text:s/></text:p>
      <text:p text:style-name="P3103">оформления, а также наличием или отсутствием описок.<text:s/></text:p>
      <text:p text:style-name="P3104">Первая <text:s/>и <text:s/>вторая <text:s/>работа <text:s/>(как <text:s/>классная, <text:s/>так <text:s/>и <text:s/>домашняя) <text:s/>при<text:s/></text:p>
      <text:p text:style-name="P3105">закреплении <text:s/>определенного <text:s/>умения <text:s/>или <text:s/>навыка <text:s/>проверяется, <text:s/>но <text:s/>по<text:s/></text:p>
      <text:p text:style-name="P3106">усмотрению учителя может не оцениваться.</text:p>
      <text:p text:style-name="P3107">Самостоятельные <text:s/>работы, <text:s/>выполненные <text:s/>без <text:s/>предшествовавшего<text:s/></text:p>
      <text:p text:style-name="P3108">анализа возможных ошибок, оцениваются <text:s/>по<text:s/>нормам для контрольных работ<text:s/></text:p>
      <text:p text:style-name="P3109">соответствующего или близкого вида.</text:p>
      <text:p text:style-name="P3110">10. <text:s/>Выведение итоговых отметок.</text:p>
      <text:p text:style-name="P3111">За учебную четверть учебный год ставится итоговая отметка. Она<text:s/></text:p>
      <text:p text:style-name="P3112">является <text:s/>единой <text:s/>и <text:s/>отражает <text:s/>в <text:s/>обобщенном <text:s/>виде <text:s/>все <text:s/>стороны <text:s/>подготовки<text:s/></text:p>
      <text:p text:style-name="P3113">ученика <text:s/>по <text:s/>коми <text:s/>языку: <text:s/>усвоение <text:s/>теоретического <text:s/>материала, <text:s/>овладение<text:s/></text:p>
      <text:p text:style-name="P3114">умениями, <text:s/>речевое <text:s/>развитие, <text:s/>уровень <text:s/>орфографической <text:s/>и <text:s/>пунктуационной<text:s/></text:p>
      <text:soft-page-break/>
      <text:p text:style-name="P3115">грамотности.</text:p>
      <text:p text:style-name="P3116">Итоговая <text:s/>отметка <text:s/>не <text:s/>должна <text:s/>выводиться <text:s/>механически, <text:s/>как <text:s/>среднее<text:s/></text:p>
      <text:p text:style-name="P3117">арифметическое <text:s/>предшествующих <text:s/>отметок. <text:s/>Решающим <text:s/>при <text:s/>ее <text:s/>определении<text:s/></text:p>
      <text:p text:style-name="P3118">следует <text:s/>считать <text:s/>фактическую <text:s/>подготовку <text:s/>ученика <text:s/>по <text:s/>всем <text:s/>показателям <text:s/>ко 30 времени <text:s/>выведения <text:s/>этой <text:s/>отметки. <text:s/>Однако <text:s/>для <text:s/>того, <text:s/>чтобы стимулировать серьезное <text:s/>отношение <text:s/>учащихся <text:s/>к <text:s/>занятиям <text:s/>на <text:s/>протяжении<text:s/><text:s/>всего <text:s/>учебного года, при выведении итоговых отметок необходимо учитывать результаты их <text:s/>текущей успеваемости.</text:p>
      <text:p text:style-name="P3119">При <text:s/>выведении <text:s/>итоговой <text:s/>отметки <text:s/>преимущественное <text:s/>значение<text:s/></text:p>
      <text:p text:style-name="P3120">придается <text:s/>отметкам, <text:s/>отражающим <text:s/>степень <text:s/>владения <text:s/>навыками <text:s/>(речевыми,<text:s/></text:p>
      <text:p text:style-name="P3121">орфографическими, пунктуационными).</text:p>
      <text:p text:style-name="P3122"/>
      <text:p text:style-name="P3123">Описание материально-технического обеспечения образовательного процесса</text:p>
      <text:list text:style-name="LFO1" text:continue-numbering="true">
        <text:list-item>
          <text:p text:style-name="P3124">УМК:</text:p>
        </text:list-item>
      </text:list>
      <text:p text:style-name="P3125"><text:span text:style-name="T3126">2 класс.</text:span><text:span text:style-name="T3127"><text:s/>Коми язык. Авторы: Вахнина М.И., Кинева Н.А.- Сыктывкар:ООО «Анбур», 2015.</text:span></text:p>
      <text:p text:style-name="P3128"><text:span text:style-name="T3129">3 класс</text:span><text:span text:style-name="T3130">. Коми кыв. Авторы: Вязова Е.Н. Сизова А.В. – Сыктывкар:<text:s/></text:span><text:span text:style-name="T3131">ООО Анбур 2011</text:span></text:p>
      <text:p text:style-name="P3132"><text:span text:style-name="T3133">4 класс. К</text:span><text:span text:style-name="T3134">оми кыв. Авторы: Вязова Е.Н. Сизова А.В. – Сыктывкар: ООО Анбур 2012.</text:span></text:p>
      <text:p text:style-name="P3135">2.Экранно-звуковые пособия:</text:p>
      <text:p text:style-name="P3136">1.Аудиозаписи к УМК «Коми язык (неродной)» для 5-9 классов (CD, MP3)</text:p>
      <text:p text:style-name="P3137"><text:span text:style-name="T3138">2.<text:s/></text:span><text:span text:style-name="T3139">Видеофильмы в соответствии с тематикой, представленной в<text:s/></text:span><text:span text:style-name="T3140">Примерной программе по коми языку как неродному для основной школы.</text:span></text:p>
      <text:p text:style-name="P3141"><text:span text:style-name="T3142">3.</text:span><text:span text:style-name="T3143"><text:s/></text:span><text:span text:style-name="T3144">Таблицы, соответствующие основным разделам грамматического мат</text:span><text:span text:style-name="T3145">е</text:span><text:span text:style-name="T3146">риала, а также для развития речи.</text:span></text:p>
      <text:p text:style-name="P3147"><text:tab/></text:p>
      <text:p text:style-name="P3148">Технические средства обучения</text:p>
      <text:list text:style-name="LFO2" text:continue-numbering="true">
        <text:list-item>
          <text:p text:style-name="P3149">Мультимедийный компьютер.</text:p>
        </text:list-item>
        <text:list-item>
          <text:p text:style-name="P3150"><text:span text:style-name="T3151">Принтер лазерный с запасным ка</text:span><text:span text:style-name="T3152">ртриджем.</text:span></text:p>
        </text:list-item>
        <text:list-item>
          <text:p text:style-name="P3153"><text:span text:style-name="T3154">Мультимедийный проектор.</text:span></text:p>
        </text:list-item>
      </text:list>
      <text:p text:style-name="P3155"/>
      <text:p text:style-name="P3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roman"/>
    <style:font-face style:name="Komi SchoolBook" svg:font-family="Komi SchoolBoo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,Italic" svg:font-family="Times New Roman,Italic" style:font-family-generic="roman"/>
    <style:font-face style:name="Wingdings" style:font-charset="x-symbol" svg:font-family="Wingdings" style:font-family-generic="system" style:font-pitch="variable" svg:panose-1="5 0 0 0 0 0 0 0 0 0"/>
    <style:font-face style:name="Times New Roman,BoldItalic" svg:font-family="Times New Roman,BoldItalic" style:font-family-generic="roman"/>
    <style:font-face style:name="Cambria,Bold" svg:font-family="Cambria,Bold" style:font-family-generic="roman"/>
    <style:font-face style:name="Cambria,BoldItalic" svg:font-family="Cambria,BoldItalic" style:font-family-generic="roman"/>
    <style:font-face style:name="Cambria,Italic" svg:font-family="Cambria,Itali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style:use-window-font-color="true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 Николаевна</meta:initial-creator>
    <dc:creator>HP</dc:creator>
    <meta:creation-date>2014-09-30T12:30:00Z</meta:creation-date>
    <dc:date>2017-12-10T16:14:00Z</dc:date>
    <meta:print-date>2014-09-30T12:55:00Z</meta:print-date>
    <meta:template xlink:href="Normal" xlink:type="simple"/>
    <meta:editing-cycles>21</meta:editing-cycles>
    <meta:editing-duration>PT20280S</meta:editing-duration>
    <meta:document-statistic meta:page-count="35" meta:paragraph-count="135" meta:word-count="10135" meta:character-count="67774" meta:row-count="481" meta:non-whitespace-character-count="57774"/>
  </office:meta>
</office:document-meta>
</file>